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6c9d" officeooo:paragraph-rsid="00036c9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36c9d" officeooo:paragraph-rsid="00036c9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036c9d" officeooo:paragraph-rsid="00036c9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36c9d" officeooo:paragraph-rsid="00036c9d" style:font-size-asian="12.25pt" style:font-weight-asian="normal" style:font-size-complex="14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officeooo:rsid="0003cd46" style:font-size-asian="12.25pt" style:font-size-complex="14pt"/>
    </style:style>
    <style:style style:name="T3" style:family="text">
      <style:text-properties officeooo:rsid="00040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городная радость</text:p>
      <text:p text:style-name="P2"/>
      <text:p text:style-name="P2"/>
      <text:p text:style-name="P3"><text:s text:c="3"/><text:span text:style-name="T1">Я с моей семьей живу в поселке Серебрянский. Моя мама,папа,бабушка жили в городе, а когда наша семья стала большой, всем захотелось иметь дачный участок.</text:span></text:p>
      <text:p text:style-name="P4"><text:s text:c="5"/>Недавно эта мечта осуществилась, у нас теперь есть большой участок, построен пока только гараж, зато много посадок. Моя мама с большим вдохновением и азартом распределяла, что и куда сажать. Что-то еще торопится расти, а сладкой малинкой мы полакомились уже этим летом. Но больше всего меня радуют наши длинные картофельные полосы. Я люблю картошку! Одно удовольствие видеть, как она появляется из земли. Мама, папа, бабушка копали ее, а мы с братом на тачке увозили ботву. Наш младший братишка тоже был неравнодушен к общему делу. Ему купили большой игрушечный трактор, и когда он, урча и пыхтя, катил его, ему тоже казалось, что он занят важной работой.</text:p>
      <text:p text:style-name="P4"><text:s text:c="7"/>Из картошки мама много чего делает, но больше всего мне сейчас нравятся кулики- пирожки с картошкой. Недавно бабушка напекла их много и привезла нам. Мы с удовольствием поели, и мама сказала, что хватит еще и на завтра. Я терпел изо всех сил, но все-таки не выдержал и вечером их доел. Так вкусно! <text:s/></text:p>
      <text:p text:style-name="P3"><text:span text:style-name="T1"><text:s text:c="8"/>Когда я слышу иногда детскую песенку, в которой Антошку </text:span><text:span text:style-name="T2">зовут копать картошку, то думаю, что нас всех объединяет общая радость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6T15:15:53.990296104</meta:creation-date>
    <dc:date>2022-09-26T15:49:30.595575470</dc:date>
    <meta:editing-duration>PT7M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5" meta:word-count="202" meta:character-count="1274" meta:non-whitespace-character-count="1052"/>
  </office:meta>
</office:document-meta>
</file>