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Wingdings" svg:font-family="Wingdings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-left="0.191cm" fo:padding-right="0.191cm" fo:padding-top="0.049cm" fo:padding-bottom="0.049cm" fo:border="1pt solid #000000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1.926cm" style:rel-column-width="1092*"/>
    </style:style>
    <style:style style:name="Таблица4.B" style:family="table-column">
      <style:table-column-properties style:column-width="3.507cm" style:rel-column-width="1988*"/>
    </style:style>
    <style:style style:name="Таблица4.C" style:family="table-column">
      <style:table-column-properties style:column-width="1.753cm" style:rel-column-width="994*"/>
    </style:style>
    <style:style style:name="Таблица4.D" style:family="table-column">
      <style:table-column-properties style:column-width="3.679cm" style:rel-column-width="2086*"/>
    </style:style>
    <style:style style:name="Таблица4.E" style:family="table-column">
      <style:table-column-properties style:column-width="1.378cm" style:rel-column-width="781*"/>
    </style:style>
    <style:style style:name="Таблица4.F" style:family="table-column">
      <style:table-column-properties style:column-width="4.757cm" style:rel-column-width="2697*"/>
    </style:style>
    <style:style style:name="Таблица4.A1" style:family="table-cell">
      <style:table-cell-properties fo:padding-left="0cm" fo:padding-right="0.191cm" fo:padding-top="0cm" fo:padding-bottom="0cm" fo:border-left="none" fo:border-right="1pt solid #000000" fo:border-top="none" fo:border-bottom="none"/>
    </style:style>
    <style:style style:name="Таблица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5" style:family="table">
      <style:table-properties style:width="17cm" style:rel-width="100%" table:align="left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padding-left="0.191cm" fo:padding-right="0.191cm" fo:padding-top="0.049cm" fo:padding-bottom="0.049cm" fo:border="1pt solid #000000"/>
    </style:style>
    <style:style style:name="Таблица6" style:family="table">
      <style:table-properties style:width="17cm" style:rel-width="100%" table:align="left"/>
    </style:style>
    <style:style style:name="Таблица6.A" style:family="table-column">
      <style:table-column-properties style:column-width="9.021cm" style:rel-column-width="5114*"/>
    </style:style>
    <style:style style:name="Таблица6.B" style:family="table-column">
      <style:table-column-properties style:column-width="3.992cm" style:rel-column-width="2263*"/>
    </style:style>
    <style:style style:name="Таблица6.C" style:family="table-column">
      <style:table-column-properties style:column-width="3.988cm" style:rel-column-width="2261*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6" style:family="table-row">
      <style:table-row-properties style:min-row-height="2.152cm"/>
    </style:style>
    <style:style style:name="Таблица7" style:family="table">
      <style:table-properties style:width="17cm" style:rel-width="100%" table:align="left"/>
    </style:style>
    <style:style style:name="Таблица7.A" style:family="table-column">
      <style:table-column-properties style:column-width="7.9cm" style:rel-column-width="30458*"/>
    </style:style>
    <style:style style:name="Таблица7.B" style:family="table-column">
      <style:table-column-properties style:column-width="2.402cm" style:rel-column-width="9261*"/>
    </style:style>
    <style:style style:name="Таблица7.C" style:family="table-column">
      <style:table-column-properties style:column-width="3.09cm" style:rel-column-width="11911*"/>
    </style:style>
    <style:style style:name="Таблица7.D" style:family="table-column">
      <style:table-column-properties style:column-width="3.607cm" style:rel-column-width="13904*"/>
    </style:style>
    <style:style style:name="Таблица7.A1" style:family="table-cell">
      <style:table-cell-properties fo:padding-left="0.191cm" fo:padding-right="0.191cm" fo:padding-top="0.049cm" fo:padding-bottom="0.049cm" fo:border="1pt solid #000000"/>
    </style:style>
    <style:style style:name="Таблица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7.2" style:family="table-row">
      <style:table-row-properties style:min-row-height="1.453cm"/>
    </style:style>
    <style:style style:name="Таблица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.3" style:family="table-row">
      <style:table-row-properties style:min-row-height="1.494cm"/>
    </style:style>
    <style:style style:name="Таблица8" style:family="table">
      <style:table-properties style:width="17cm" style:rel-width="100%" table:align="left"/>
    </style:style>
    <style:style style:name="Таблица8.A" style:family="table-column">
      <style:table-column-properties style:column-width="17cm" style:rel-column-width="65535*"/>
    </style:style>
    <style:style style:name="Таблица8.A1" style:family="table-cell">
      <style:table-cell-properties fo:padding-left="0.191cm" fo:padding-right="0.191cm" fo:padding-top="0.049cm" fo:padding-bottom="0.049cm" fo:border="1pt solid #000000"/>
    </style:style>
    <style:style style:name="Таблица9" style:family="table">
      <style:table-properties style:width="17cm" style:rel-width="100%" table:align="left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fo:padding-left="0.191cm" fo:padding-right="0.191cm" fo:padding-top="0.049cm" fo:padding-bottom="0.049cm" fo:border="1pt solid #000000"/>
    </style:style>
    <style:style style:name="Таблица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" style:family="table">
      <style:table-properties style:width="17cm" style:rel-width="100%" table:align="left"/>
    </style:style>
    <style:style style:name="Таблица10.A" style:family="table-column">
      <style:table-column-properties style:column-width="3.297cm" style:rel-column-width="12706*"/>
    </style:style>
    <style:style style:name="Таблица10.B" style:family="table-column">
      <style:table-column-properties style:column-width="3.468cm" style:rel-column-width="13371*"/>
    </style:style>
    <style:style style:name="Таблица10.C" style:family="table-column">
      <style:table-column-properties style:column-width="2.775cm" style:rel-column-width="10697*"/>
    </style:style>
    <style:style style:name="Таблица10.D" style:family="table-column">
      <style:table-column-properties style:column-width="7.461cm" style:rel-column-width="28759*"/>
    </style:style>
    <style:style style:name="Таблица10.A1" style:family="table-cell">
      <style:table-cell-properties fo:padding-left="0.191cm" fo:padding-right="0.191cm" fo:padding-top="0.049cm" fo:padding-bottom="0.049cm" fo:border="1pt solid #000000"/>
    </style:style>
    <style:style style:name="Таблица10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6" style:family="table-row">
      <style:table-row-properties style:min-row-height="0.914cm"/>
    </style:style>
    <style:style style:name="Таблица11" style:family="table">
      <style:table-properties style:width="17cm" style:rel-width="100%" table:align="left"/>
    </style:style>
    <style:style style:name="Таблица11.A" style:family="table-column">
      <style:table-column-properties style:column-width="9.428cm" style:rel-column-width="5345*"/>
    </style:style>
    <style:style style:name="Таблица11.B" style:family="table-column">
      <style:table-column-properties style:column-width="7.572cm" style:rel-column-width="4293*"/>
    </style:style>
    <style:style style:name="Таблица11.A1" style:family="table-cell">
      <style:table-cell-properties fo:padding-left="0.191cm" fo:padding-right="0.191cm" fo:padding-top="0.049cm" fo:padding-bottom="0.049cm" fo:border="1pt solid #000000"/>
    </style:style>
    <style:style style:name="Таблица1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1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1.25" style:family="table-row">
      <style:table-row-properties style:min-row-height="3.272cm"/>
    </style:style>
    <style:style style:name="Таблица11.33" style:family="table-row">
      <style:table-row-properties style:min-row-height="2.117cm"/>
    </style:style>
    <style:style style:name="Таблица12" style:family="table">
      <style:table-properties style:width="17cm" style:rel-width="100%" table:align="left"/>
    </style:style>
    <style:style style:name="Таблица12.A" style:family="table-column">
      <style:table-column-properties style:column-width="0.721cm" style:rel-column-width="2781*"/>
    </style:style>
    <style:style style:name="Таблица12.B" style:family="table-column">
      <style:table-column-properties style:column-width="2.348cm" style:rel-column-width="9049*"/>
    </style:style>
    <style:style style:name="Таблица12.C" style:family="table-column">
      <style:table-column-properties style:column-width="5.417cm" style:rel-column-width="20880*"/>
    </style:style>
    <style:style style:name="Таблица12.D" style:family="table-column">
      <style:table-column-properties style:column-width="4.154cm" style:rel-column-width="16012*"/>
    </style:style>
    <style:style style:name="Таблица12.E" style:family="table-column">
      <style:table-column-properties style:column-width="0.141cm" style:rel-column-width="544*"/>
    </style:style>
    <style:style style:name="Таблица12.F" style:family="table-column">
      <style:table-column-properties style:column-width="0.901cm" style:rel-column-width="3476*"/>
    </style:style>
    <style:style style:name="Таблица12.H" style:family="table-column">
      <style:table-column-properties style:column-width="0.471cm" style:rel-column-width="1816*"/>
    </style:style>
    <style:style style:name="Таблица12.K" style:family="table-column">
      <style:table-column-properties style:column-width="0.903cm" style:rel-column-width="3481*"/>
    </style:style>
    <style:style style:name="Таблица12.A1" style:family="table-cell">
      <style:table-cell-properties fo:padding-left="0.191cm" fo:padding-right="0.191cm" fo:padding-top="0.049cm" fo:padding-bottom="0.049cm" fo:border="1pt solid #000000"/>
    </style:style>
    <style:style style:name="Таблица1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2.2" style:family="table-row">
      <style:table-row-properties style:min-row-height="0.637cm"/>
    </style:style>
    <style:style style:name="Таблица1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2.A6" style:family="table-cell">
      <style:table-cell-properties style:vertical-align="middle" fo:padding="0cm" fo:border="none"/>
    </style:style>
    <style:style style:name="Таблица13" style:family="table">
      <style:table-properties style:width="16.26cm" table:align="left"/>
    </style:style>
    <style:style style:name="Таблица13.A" style:family="table-column">
      <style:table-column-properties style:column-width="3.272cm"/>
    </style:style>
    <style:style style:name="Таблица13.B" style:family="table-column">
      <style:table-column-properties style:column-width="4.016cm"/>
    </style:style>
    <style:style style:name="Таблица13.C" style:family="table-column">
      <style:table-column-properties style:column-width="4.401cm"/>
    </style:style>
    <style:style style:name="Таблица13.D" style:family="table-column">
      <style:table-column-properties style:column-width="2.649cm"/>
    </style:style>
    <style:style style:name="Таблица13.E" style:family="table-column">
      <style:table-column-properties style:column-width="1.921cm"/>
    </style:style>
    <style:style style:name="Таблица13.1" style:family="table-row">
      <style:table-row-properties style:min-row-height="1.443cm"/>
    </style:style>
    <style:style style:name="Таблица13.A1" style:family="table-cell">
      <style:table-cell-properties fo:padding-left="0.191cm" fo:padding-right="0.191cm" fo:padding-top="0.049cm" fo:padding-bottom="0.049cm" fo:border="1pt solid #000000"/>
    </style:style>
    <style:style style:name="Таблица1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3.D1" style:family="table-cell">
      <style:table-cell-properties fo:padding-left="0cm" fo:padding-right="0.191cm" fo:padding-top="0.049cm" fo:padding-bottom="0.049cm" fo:border-left="none" fo:border-right="none" fo:border-top="1pt solid #000000" fo:border-bottom="1pt solid #000000"/>
    </style:style>
    <style:style style:name="Таблица13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3.D2" style:family="table-cell">
      <style:table-cell-properties fo:padding-left="0cm" fo:padding-right="0.191cm" fo:padding-top="0cm" fo:padding-bottom="0.049cm" fo:border-left="none" fo:border-right="none" fo:border-top="none" fo:border-bottom="1pt solid #000000"/>
    </style:style>
    <style:style style:name="Таблица14" style:family="table">
      <style:table-properties style:width="20.121cm" table:align="left"/>
    </style:style>
    <style:style style:name="Таблица14.A" style:family="table-column">
      <style:table-column-properties style:column-width="2.018cm"/>
    </style:style>
    <style:style style:name="Таблица14.B" style:family="table-column">
      <style:table-column-properties style:column-width="3.201cm"/>
    </style:style>
    <style:style style:name="Таблица14.C" style:family="table-column">
      <style:table-column-properties style:column-width="2.429cm"/>
    </style:style>
    <style:style style:name="Таблица14.D" style:family="table-column">
      <style:table-column-properties style:column-width="2.646cm"/>
    </style:style>
    <style:style style:name="Таблица14.E" style:family="table-column">
      <style:table-column-properties style:column-width="3.489cm"/>
    </style:style>
    <style:style style:name="Таблица14.F" style:family="table-column">
      <style:table-column-properties style:column-width="0.288cm"/>
    </style:style>
    <style:style style:name="Таблица14.G" style:family="table-column">
      <style:table-column-properties style:column-width="6.05cm"/>
    </style:style>
    <style:style style:name="Таблица14.1" style:family="table-row">
      <style:table-row-properties style:min-row-height="0.746cm"/>
    </style:style>
    <style:style style:name="Таблица14.A1" style:family="table-cell">
      <style:table-cell-properties fo:padding-left="0.191cm" fo:padding-right="0.191cm" fo:padding-top="0.049cm" fo:padding-bottom="0.049cm" fo:border="1pt solid #000000"/>
    </style:style>
    <style:style style:name="Таблица1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4.E2" style:family="table-cell">
      <style:table-cell-properties fo:padding-left="0cm" fo:padding-right="0.191cm" fo:padding-top="0cm" fo:padding-bottom="0.049cm" fo:border-left="none" fo:border-right="none" fo:border-top="none" fo:border-bottom="1pt solid #000000"/>
    </style:style>
    <style:style style:name="Таблица14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6" style:family="table">
      <style:table-properties style:width="17cm" table:align="left"/>
    </style:style>
    <style:style style:name="Таблица16.A" style:family="table-column">
      <style:table-column-properties style:column-width="2.616cm"/>
    </style:style>
    <style:style style:name="Таблица16.B" style:family="table-column">
      <style:table-column-properties style:column-width="2.3cm"/>
    </style:style>
    <style:style style:name="Таблица16.C" style:family="table-column">
      <style:table-column-properties style:column-width="2.484cm"/>
    </style:style>
    <style:style style:name="Таблица16.G" style:family="table-column">
      <style:table-column-properties style:column-width="2.517cm"/>
    </style:style>
    <style:style style:name="Таблица16.A1" style:family="table-cell">
      <style:table-cell-properties fo:padding-left="0.191cm" fo:padding-right="0.191cm" fo:padding-top="0.049cm" fo:padding-bottom="0.049cm" fo:border="1pt solid #000000"/>
    </style:style>
    <style:style style:name="Таблица1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3" style:family="table">
      <style:table-properties style:width="17.316cm" fo:margin-left="-0.199cm" table:align="left" style:writing-mode="lr-tb"/>
    </style:style>
    <style:style style:name="Таблица23.A" style:family="table-column">
      <style:table-column-properties style:column-width="6.191cm"/>
    </style:style>
    <style:style style:name="Таблица23.B" style:family="table-column">
      <style:table-column-properties style:column-width="5.479cm"/>
    </style:style>
    <style:style style:name="Таблица23.C" style:family="table-column">
      <style:table-column-properties style:column-width="5.64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316cm" fo:margin-left="-0.199cm" table:align="left" style:writing-mode="lr-tb"/>
    </style:style>
    <style:style style:name="Таблица24.A" style:family="table-column">
      <style:table-column-properties style:column-width="6.47cm"/>
    </style:style>
    <style:style style:name="Таблица24.B" style:family="table-column">
      <style:table-column-properties style:column-width="5.2cm"/>
    </style:style>
    <style:style style:name="Таблица24.C" style:family="table-column">
      <style:table-column-properties style:column-width="5.646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.7" style:family="table-row">
      <style:table-row-properties style:min-row-height="1.078cm" fo:keep-together="auto"/>
    </style:style>
    <style:style style:name="Таблица20" style:family="table">
      <style:table-properties style:width="17.316cm" fo:margin-left="-0.199cm" table:align="left" style:writing-mode="lr-tb"/>
    </style:style>
    <style:style style:name="Таблица20.A" style:family="table-column">
      <style:table-column-properties style:column-width="6.47cm"/>
    </style:style>
    <style:style style:name="Таблица20.B" style:family="table-column">
      <style:table-column-properties style:column-width="5.2cm"/>
    </style:style>
    <style:style style:name="Таблица20.C" style:family="table-column">
      <style:table-column-properties style:column-width="5.646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316cm" fo:margin-left="-0.199cm" table:align="left" style:writing-mode="lr-tb"/>
    </style:style>
    <style:style style:name="Таблица22.A" style:family="table-column">
      <style:table-column-properties style:column-width="6.447cm"/>
    </style:style>
    <style:style style:name="Таблица22.B" style:family="table-column">
      <style:table-column-properties style:column-width="5.223cm"/>
    </style:style>
    <style:style style:name="Таблица22.C" style:family="table-column">
      <style:table-column-properties style:column-width="5.646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cm" table:align="left"/>
    </style:style>
    <style:style style:name="Таблица17.A" style:family="table-column">
      <style:table-column-properties style:column-width="3.531cm"/>
    </style:style>
    <style:style style:name="Таблица17.B" style:family="table-column">
      <style:table-column-properties style:column-width="2.14cm"/>
    </style:style>
    <style:style style:name="Таблица17.C" style:family="table-column">
      <style:table-column-properties style:column-width="2.341cm"/>
    </style:style>
    <style:style style:name="Таблица17.F" style:family="table-column">
      <style:table-column-properties style:column-width="2.136cm"/>
    </style:style>
    <style:style style:name="Таблица17.G" style:family="table-column">
      <style:table-column-properties style:column-width="2.372cm"/>
    </style:style>
    <style:style style:name="Таблица17.A1" style:family="table-cell">
      <style:table-cell-properties fo:padding-left="0.191cm" fo:padding-right="0.191cm" fo:padding-top="0.049cm" fo:padding-bottom="0.049cm" fo:border="1pt solid #000000"/>
    </style:style>
    <style:style style:name="Таблица1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8" style:family="table">
      <style:table-properties style:width="17cm" style:rel-width="100%" table:align="left"/>
    </style:style>
    <style:style style:name="Таблица18.A" style:family="table-column">
      <style:table-column-properties style:column-width="2.379cm" style:rel-column-width="9172*"/>
    </style:style>
    <style:style style:name="Таблица18.B" style:family="table-column">
      <style:table-column-properties style:column-width="2.364cm" style:rel-column-width="9111*"/>
    </style:style>
    <style:style style:name="Таблица18.C" style:family="table-column">
      <style:table-column-properties style:column-width="2.505cm" style:rel-column-width="9655*"/>
    </style:style>
    <style:style style:name="Таблица18.F" style:family="table-column">
      <style:table-column-properties style:column-width="4.884cm" style:rel-column-width="18831*"/>
    </style:style>
    <style:style style:name="Таблица18.1" style:family="table-row">
      <style:table-row-properties style:min-row-height="1.972cm"/>
    </style:style>
    <style:style style:name="Таблица18.A1" style:family="table-cell">
      <style:table-cell-properties fo:padding-left="0.191cm" fo:padding-right="0.191cm" fo:padding-top="0.049cm" fo:padding-bottom="0.049cm" fo:border="1pt solid #000000"/>
    </style:style>
    <style:style style:name="Таблица18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8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5" style:family="table">
      <style:table-properties style:width="17cm" table:align="margins"/>
    </style:style>
    <style:style style:name="Таблица15.A" style:family="table-column">
      <style:table-column-properties style:column-width="3.849cm" style:rel-column-width="2182*"/>
    </style:style>
    <style:style style:name="Таблица15.B" style:family="table-column">
      <style:table-column-properties style:column-width="2.189cm" style:rel-column-width="1241*"/>
    </style:style>
    <style:style style:name="Таблица15.C" style:family="table-column">
      <style:table-column-properties style:column-width="3.992cm" style:rel-column-width="2263*"/>
    </style:style>
    <style:style style:name="Таблица15.D" style:family="table-column">
      <style:table-column-properties style:column-width="2.838cm" style:rel-column-width="1609*"/>
    </style:style>
    <style:style style:name="Таблица15.E" style:family="table-column">
      <style:table-column-properties style:column-width="4.133cm" style:rel-column-width="2343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E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6.935cm" fo:margin-left="-0.217cm" table:align="left" style:writing-mode="lr-tb"/>
    </style:style>
    <style:style style:name="Таблица21.A" style:family="table-column">
      <style:table-column-properties style:column-width="6.193cm"/>
    </style:style>
    <style:style style:name="Таблица21.B" style:family="table-column">
      <style:table-column-properties style:column-width="3.422cm"/>
    </style:style>
    <style:style style:name="Таблица21.C" style:family="table-column">
      <style:table-column-properties style:column-width="3.258cm"/>
    </style:style>
    <style:style style:name="Таблица21.D" style:family="table-column">
      <style:table-column-properties style:column-width="4.062cm"/>
    </style:style>
    <style:style style:name="Таблица21.1" style:family="table-row">
      <style:table-row-properties style:min-row-height="0.212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1.094cm" fo:keep-together="auto"/>
    </style:style>
    <style:style style:name="Таблица21.3" style:family="table-row">
      <style:table-row-properties style:min-row-height="1.196cm" fo:keep-together="auto"/>
    </style:style>
    <style:style style:name="Таблица2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9" style:family="table-row">
      <style:table-row-properties style:min-row-height="0.935cm" fo:keep-together="auto"/>
    </style:style>
    <style:style style:name="Таблица21.30" style:family="table-row">
      <style:table-row-properties style:min-row-height="1.637cm" fo:keep-together="auto"/>
    </style:style>
    <style:style style:name="Таблица21.31" style:family="table-row">
      <style:table-row-properties style:min-row-height="2.053cm" fo:keep-together="auto"/>
    </style:style>
    <style:style style:name="Таблица21.32" style:family="table-row">
      <style:table-row-properties style:min-row-height="1.831cm" fo:keep-together="auto"/>
    </style:style>
    <style:style style:name="Таблица19" style:family="table">
      <style:table-properties style:width="17cm" table:align="margins"/>
    </style:style>
    <style:style style:name="Таблица19.A" style:family="table-column">
      <style:table-column-properties style:column-width="3.09cm" style:rel-column-width="11912*"/>
    </style:style>
    <style:style style:name="Таблица19.D" style:family="table-column">
      <style:table-column-properties style:column-width="3.092cm" style:rel-column-width="11919*"/>
    </style:style>
    <style:style style:name="Таблица19.E" style:family="table-column">
      <style:table-column-properties style:column-width="2.32cm" style:rel-column-width="8940*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B1" style:family="table-cell">
      <style:table-cell-properties fo:padding="0.097cm" fo:border="0.05pt solid #000000"/>
    </style:style>
    <style:style style:name="Таблица19.B2" style:family="table-cell">
      <style:table-cell-properties fo:padding="0.097cm" fo:border-left="0.05pt solid #000000" fo:border-right="none" fo:border-top="none" fo:border-bottom="0.05pt solid #000000"/>
    </style:style>
    <style:style style:name="Таблица1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17cm" table:align="left"/>
    </style:style>
    <style:style style:name="Таблица25.A" style:family="table-column">
      <style:table-column-properties style:column-width="10.575cm"/>
    </style:style>
    <style:style style:name="Таблица25.B" style:family="table-column">
      <style:table-column-properties style:column-width="3.309cm"/>
    </style:style>
    <style:style style:name="Таблица25.C" style:family="table-column">
      <style:table-column-properties style:column-width="3.117cm"/>
    </style:style>
    <style:style style:name="Таблица25.A1" style:family="table-cell">
      <style:table-cell-properties fo:padding-left="0.191cm" fo:padding-right="0.191cm" fo:padding-top="0.049cm" fo:padding-bottom="0.049cm" fo:border="1pt solid #000000"/>
    </style:style>
    <style:style style:name="Таблица25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5.C2" style:family="table-cell">
      <style:table-cell-properties fo:background-color="#ffffff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5.3" style:family="table-row">
      <style:table-row-properties style:min-row-height="0.997cm"/>
    </style:style>
    <style:style style:name="Таблица25.5" style:family="table-row">
      <style:table-row-properties style:min-row-height="0.824cm"/>
    </style:style>
    <style:style style:name="Таблица26" style:family="table">
      <style:table-properties style:width="17cm" style:rel-width="100%" table:align="left"/>
    </style:style>
    <style:style style:name="Таблица26.A" style:family="table-column">
      <style:table-column-properties style:column-width="14.598cm" style:rel-column-width="56274*"/>
    </style:style>
    <style:style style:name="Таблица26.B" style:family="table-column">
      <style:table-column-properties style:column-width="2.402cm" style:rel-column-width="9260*"/>
    </style:style>
    <style:style style:name="Таблица26.A1" style:family="table-cell">
      <style:table-cell-properties fo:padding-left="0.191cm" fo:padding-right="0.191cm" fo:padding-top="0.049cm" fo:padding-bottom="0.049cm" fo:border="1pt solid #000000"/>
    </style:style>
    <style:style style:name="Таблица2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6.7" style:family="table-row">
      <style:table-row-properties style:min-row-height="1.125cm"/>
    </style:style>
    <style:style style:name="Таблица27" style:family="table">
      <style:table-properties style:width="17cm" style:rel-width="100%" table:align="left"/>
    </style:style>
    <style:style style:name="Таблица27.A" style:family="table-column">
      <style:table-column-properties style:column-width="14.577cm" style:rel-column-width="8264*"/>
    </style:style>
    <style:style style:name="Таблица27.B" style:family="table-column">
      <style:table-column-properties style:column-width="2.424cm" style:rel-column-width="1374*"/>
    </style:style>
    <style:style style:name="Таблица27.A1" style:family="table-cell">
      <style:table-cell-properties fo:padding-left="0.191cm" fo:padding-right="0.191cm" fo:padding-top="0.049cm" fo:padding-bottom="0.049cm" fo:border="1pt solid #000000"/>
    </style:style>
    <style:style style:name="Таблица2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8" style:family="table">
      <style:table-properties style:width="16.66cm" style:rel-width="98%" table:align="left"/>
    </style:style>
    <style:style style:name="Таблица28.A" style:family="table-column">
      <style:table-column-properties style:column-width="13.182cm" style:rel-column-width="7473*"/>
    </style:style>
    <style:style style:name="Таблица28.B" style:family="table-column">
      <style:table-column-properties style:column-width="3.478cm" style:rel-column-width="1972*"/>
    </style:style>
    <style:style style:name="Таблица28.A1" style:family="table-cell">
      <style:table-cell-properties fo:padding-left="0.191cm" fo:padding-right="0.191cm" fo:padding-top="0.049cm" fo:padding-bottom="0.049cm" fo:border="1pt solid #000000"/>
    </style:style>
    <style:style style:name="Таблица28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8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28.10" style:family="table-row">
      <style:table-row-properties style:min-row-height="0.12cm"/>
    </style:style>
    <style:style style:name="Таблица29" style:family="table">
      <style:table-properties style:width="16.66cm" style:rel-width="98%" table:align="left"/>
    </style:style>
    <style:style style:name="Таблица29.A" style:family="table-column">
      <style:table-column-properties style:column-width="13.277cm" style:rel-column-width="7527*"/>
    </style:style>
    <style:style style:name="Таблица29.B" style:family="table-column">
      <style:table-column-properties style:column-width="3.383cm" style:rel-column-width="1918*"/>
    </style:style>
    <style:style style:name="Таблица29.A1" style:family="table-cell">
      <style:table-cell-properties fo:padding-left="0.191cm" fo:padding-right="0.191cm" fo:padding-top="0.049cm" fo:padding-bottom="0.049cm" fo:border="1pt solid #000000"/>
    </style:style>
    <style:style style:name="Таблица29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9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33" style:family="table">
      <style:table-properties style:width="14.737cm" table:align="left"/>
    </style:style>
    <style:style style:name="Таблица33.A" style:family="table-column">
      <style:table-column-properties style:column-width="6.35cm"/>
    </style:style>
    <style:style style:name="Таблица33.B" style:family="table-column">
      <style:table-column-properties style:column-width="3.493cm"/>
    </style:style>
    <style:style style:name="Таблица33.C" style:family="table-column">
      <style:table-column-properties style:column-width="0.423cm"/>
    </style:style>
    <style:style style:name="Таблица33.D" style:family="table-column">
      <style:table-column-properties style:column-width="4.471cm"/>
    </style:style>
    <style:style style:name="Таблица33.A1" style:family="table-cell">
      <style:table-cell-properties fo:padding="0cm" fo:border="none"/>
    </style:style>
    <style:style style:name="Таблица33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fo:font-style="italic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font-style="italic" fo:font-weight="bold" style:font-size-asian="11pt" style:font-size-complex="11pt"/>
    </style:style>
    <style:style style:name="P9" style:family="paragraph" style:parent-style-name="Text_20_body"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line-height="95%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cm" fo:margin-right="0.03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25cm" fo:margin-right="0cm" fo:text-align="justify" style:justify-single-word="false" fo:text-indent="-0.025cm" style:auto-text-indent="false"/>
    </style:style>
    <style:style style:name="P15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margin-left="0.635cm" fo:margin-right="0cm" fo:margin-top="0cm" fo:margin-bottom="0.353cm" fo:line-height="115%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weight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3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0pt"/>
    </style:style>
    <style:style style:name="P33" style:family="paragraph" style:parent-style-name="Table_20_Contents">
      <style:paragraph-properties fo:margin-left="0cm" fo:margin-right="0cm" fo:margin-top="0cm" fo:margin-bottom="0.499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9pt" style:font-size-asian="9pt" style:font-size-complex="9pt"/>
    </style:style>
    <style:style style:name="P36" style:family="paragraph" style:parent-style-name="Table_20_Contents">
      <style:text-properties fo:font-size="2pt" style:font-size-asian="2pt" style:font-size-complex="2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43" style:family="paragraph" style:parent-style-name="Table_20_Contents">
      <style:paragraph-properties fo:margin-top="0cm" fo:margin-bottom="0.499cm" fo:text-align="center" style:justify-single-word="false"/>
    </style:style>
    <style:style style:name="P44" style:family="paragraph" style:parent-style-name="Table_20_Contents">
      <style:paragraph-properties fo:margin-top="0cm" fo:margin-bottom="0.499cm" fo:text-align="justify" style:justify-single-word="false"/>
    </style:style>
    <style:style style:name="P45" style:family="paragraph" style:parent-style-name="Table_20_Contents">
      <style:paragraph-properties fo:margin-top="0cm" fo:margin-bottom="0.499cm" fo:text-align="justify" style:justify-single-word="false"/>
      <style:text-properties fo:language="en" fo:country="US"/>
    </style:style>
    <style:style style:name="P46" style:family="paragraph" style:parent-style-name="Table_20_Contents">
      <style:paragraph-properties fo:margin-top="0cm" fo:margin-bottom="0.499cm"/>
      <style:text-properties fo:font-size="10pt"/>
    </style:style>
    <style:style style:name="P47" style:family="paragraph" style:parent-style-name="Table_20_Contents">
      <style:paragraph-properties fo:margin-top="0cm" fo:margin-bottom="0.499cm" fo:text-align="justify" style:justify-single-word="false"/>
      <style:text-properties fo:font-size="10pt"/>
    </style:style>
    <style:style style:name="P48" style:family="paragraph" style:parent-style-name="Table_20_Contents">
      <style:paragraph-properties fo:margin-top="0cm" fo:margin-bottom="0.499cm" fo:text-align="center" style:justify-single-word="false"/>
      <style:text-properties fo:font-size="10pt"/>
    </style:style>
    <style:style style:name="P49" style:family="paragraph" style:parent-style-name="Table_20_Contents">
      <style:paragraph-properties fo:margin-top="0cm" fo:margin-bottom="0.499cm" fo:text-align="center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paragraph-properties fo:margin-top="0cm" fo:margin-bottom="0.499cm"/>
      <style:text-properties fo:font-size="9pt" style:font-size-asian="9pt" style:font-size-complex="9pt"/>
    </style:style>
    <style:style style:name="P51" style:family="paragraph" style:parent-style-name="Table_20_Contents">
      <style:paragraph-properties fo:margin-top="0cm" fo:margin-bottom="0.499cm" fo:text-align="justify" style:justify-single-word="false"/>
      <style:text-properties fo:font-size="9pt" style:font-size-asian="9pt" style:font-size-complex="9pt"/>
    </style:style>
    <style:style style:name="P52" style:family="paragraph" style:parent-style-name="Table_20_Contents">
      <style:paragraph-properties fo:margin-top="0cm" fo:margin-bottom="0.499cm" fo:text-align="center" style:justify-single-word="false"/>
      <style:text-properties fo:font-size="9pt" style:font-size-asian="9pt" style:font-size-complex="9pt"/>
    </style:style>
    <style:style style:name="P53" style:family="paragraph" style:parent-style-name="Table_20_Contents">
      <style:paragraph-properties fo:margin-top="0cm" fo:margin-bottom="0.499cm"/>
      <style:text-properties fo:font-size="9pt" fo:font-weight="normal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top="0cm" fo:margin-bottom="0.499cm" fo:text-align="center" style:justify-single-word="false"/>
      <style:text-properties fo:font-size="9pt" fo:font-weight="bold" style:font-size-asian="9pt" style:font-size-complex="9pt"/>
    </style:style>
    <style:style style:name="P55" style:family="paragraph" style:parent-style-name="Table_20_Contents">
      <style:paragraph-properties fo:margin-top="0cm" fo:margin-bottom="0.499cm" fo:text-align="center" style:justify-single-word="false"/>
      <style:text-properties fo:color="#000000" fo:font-size="10.5pt" style:font-size-asian="10.5pt" style:font-size-complex="10.5pt"/>
    </style:style>
    <style:style style:name="P56" style:family="paragraph" style:parent-style-name="Table_20_Contents">
      <style:paragraph-properties fo:margin-top="0cm" fo:margin-bottom="0.499cm"/>
      <style:text-properties fo:color="#000000" fo:font-size="9pt" style:font-size-asian="9pt" style:font-size-complex="9pt"/>
    </style:style>
    <style:style style:name="P57" style:family="paragraph" style:parent-style-name="Table_20_Contents">
      <style:paragraph-properties fo:margin-top="0cm" fo:margin-bottom="0.499cm" fo:text-align="center" style:justify-single-word="false"/>
      <style:text-properties fo:color="#000000" fo:font-size="9pt" style:font-size-asian="9pt" style:font-size-complex="9pt"/>
    </style:style>
    <style:style style:name="P58" style:family="paragraph" style:parent-style-name="Table_20_Contents">
      <style:paragraph-properties fo:margin-top="0cm" fo:margin-bottom="0.499cm"/>
      <style:text-properties fo:font-size="10.5pt" style:font-size-asian="10.5pt" style:font-size-complex="10.5pt"/>
    </style:style>
    <style:style style:name="P59" style:family="paragraph" style:parent-style-name="Table_20_Contents">
      <style:paragraph-properties fo:margin-top="0cm" fo:margin-bottom="0.499cm" fo:text-align="justify" style:justify-single-word="false"/>
      <style:text-properties fo:font-size="10.5pt" style:font-size-asian="10.5pt" style:font-size-complex="10.5pt"/>
    </style:style>
    <style:style style:name="P60" style:family="paragraph" style:parent-style-name="Table_20_Contents">
      <style:paragraph-properties fo:margin-top="0cm" fo:margin-bottom="0.499cm" fo:text-align="center" style:justify-single-word="false"/>
      <style:text-properties fo:font-size="10.5pt" style:font-size-asian="10.5pt" style:font-size-complex="10.5pt"/>
    </style:style>
    <style:style style:name="P61" style:family="paragraph" style:parent-style-name="Table_20_Contents">
      <style:paragraph-properties fo:margin-top="0cm" fo:margin-bottom="0.499cm" fo:line-height="115%" fo:text-align="justify" style:justify-single-word="false"/>
      <style:text-properties fo:font-size="10.5pt" style:font-size-asian="10.5pt" style:font-size-complex="10.5pt"/>
    </style:style>
    <style:style style:name="P62" style:family="paragraph" style:parent-style-name="Table_20_Contents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Table_20_Contents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P64" style:family="paragraph" style:parent-style-name="Table_20_Contents">
      <style:paragraph-properties fo:margin-top="0cm" fo:margin-bottom="0.499cm" fo:text-align="center" style:justify-single-word="false" fo:background-color="#ffffff">
        <style:background-image/>
      </style:paragraph-properties>
      <style:text-properties fo:font-size="10.5pt" fo:background-color="#ffffff" style:font-size-asian="10.5pt" style:font-size-complex="10.5pt"/>
    </style:style>
    <style:style style:name="P65" style:family="paragraph" style:parent-style-name="Text_20_body">
      <style:paragraph-properties fo:margin-top="0cm" fo:margin-bottom="0.499cm" fo:text-align="justify" style:justify-single-word="false"/>
    </style:style>
    <style:style style:name="P66" style:family="paragraph" style:parent-style-name="Table_20_Contents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0.5pt" style:font-size-asian="10.5pt" style:font-name-complex="Times New Roman1" style:font-size-complex="10.5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69" style:family="paragraph" style:parent-style-name="Table_20_Contents">
      <style:paragraph-properties fo:margin-left="0cm" fo:margin-right="0cm" fo:margin-top="0cm" fo:margin-bottom="0.499cm" fo:text-align="justify" style:justify-single-word="false" fo:text-indent="7.303cm" style:auto-text-indent="false"/>
      <style:text-properties fo:font-size="9pt"/>
    </style:style>
    <style:style style:name="P70" style:family="paragraph" style:parent-style-name="Table_20_Contents">
      <style:paragraph-properties fo:margin-left="0cm" fo:margin-right="0cm" fo:margin-top="0cm" fo:margin-bottom="0.499cm" fo:text-align="justify" style:justify-single-word="false" fo:text-indent="1.397cm" style:auto-text-indent="false"/>
      <style:text-properties fo:font-size="9pt"/>
    </style:style>
    <style:style style:name="P71" style:family="paragraph" style:parent-style-name="Table_20_Contents">
      <style:paragraph-properties fo:margin-left="0.032cm" fo:margin-right="0cm" fo:margin-top="0cm" fo:margin-bottom="0cm" fo:text-align="center" style:justify-single-word="false" fo:text-indent="0cm" style:auto-text-indent="false"/>
      <style:text-properties fo:font-size="10.5pt" fo:font-weight="bold" style:font-size-asian="10.5pt" style:font-size-complex="10.5pt"/>
    </style:style>
    <style:style style:name="P72" style:family="paragraph" style:parent-style-name="Table_20_Contents">
      <style:paragraph-properties fo:margin-left="0.032cm" fo:margin-right="0cm" fo:margin-top="0cm" fo:margin-bottom="0cm" fo:text-align="center" style:justify-single-word="false" fo:text-indent="-0.032cm" style:auto-text-indent="false"/>
      <style:text-properties fo:font-size="10.5pt" style:font-size-asian="10.5pt" style:font-size-complex="10.5pt"/>
    </style:style>
    <style:style style:name="P73" style:family="paragraph" style:parent-style-name="Table_20_Contents">
      <style:paragraph-properties fo:margin-left="0.501cm" fo:margin-right="0cm" fo:margin-top="0cm" fo:margin-bottom="0cm" fo:text-align="justify" style:justify-single-word="false" fo:text-indent="0.018cm" style:auto-text-indent="false"/>
      <style:text-properties fo:font-size="10.5pt" style:font-size-asian="10.5pt" style:font-size-complex="10.5pt"/>
    </style:style>
    <style:style style:name="P74" style:family="paragraph" style:parent-style-name="Table_20_Contents">
      <style:paragraph-properties fo:margin-left="0.118cm" fo:margin-right="0cm" fo:margin-top="0cm" fo:margin-bottom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Table_20_Contents">
      <style:paragraph-properties fo:margin-left="0.265cm" fo:margin-right="0cm" fo:margin-top="0cm" fo:margin-bottom="0.49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6" style:family="paragraph" style:parent-style-name="Table_20_Contents">
      <style:paragraph-properties fo:margin-left="0cm" fo:margin-right="0cm" fo:margin-top="0cm" fo:margin-bottom="0.499cm" fo:text-align="justify" style:justify-single-word="false" fo:text-indent="0.318cm" style:auto-text-indent="false"/>
      <style:text-properties fo:font-size="10.5pt" style:font-size-asian="10.5pt" style:font-size-complex="10.5pt"/>
    </style:style>
    <style:style style:name="P77" style:family="paragraph" style:parent-style-name="Table_20_Contents">
      <style:paragraph-properties fo:margin-left="0cm" fo:margin-right="0cm" fo:margin-top="0cm" fo:margin-bottom="0.499cm" fo:text-align="justify" style:justify-single-word="false" fo:text-indent="2.05cm" style:auto-text-indent="false"/>
      <style:text-properties fo:font-size="10.5pt" style:font-size-asian="10.5pt" style:font-size-complex="10.5pt"/>
    </style:style>
    <style:style style:name="P78" style:family="paragraph" style:parent-style-name="Table_20_Contents">
      <style:paragraph-properties fo:margin-left="2.05cm" fo:margin-right="0cm" fo:margin-top="0cm" fo:margin-bottom="0.49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9" style:family="paragraph" style:parent-style-name="Text_20_body">
      <style:paragraph-properties fo:text-align="center" style:justify-single-word="false" fo:break-before="page"/>
      <style:text-properties fo:font-weight="bold"/>
    </style:style>
    <style:style style:name="P80" style:family="paragraph" style:parent-style-name="Text_20_body" style:list-style-name="L2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fo:font-style="italic" fo:font-weight="bold"/>
    </style:style>
    <style:style style:name="P82" style:family="paragraph" style:parent-style-name="Text_20_body" style:list-style-name="L2">
      <style:paragraph-properties fo:text-align="justify" style:justify-single-word="false"/>
      <style:text-properties fo:font-weight="normal" style:font-weight-asian="normal"/>
    </style:style>
    <style:style style:name="P83" style:family="paragraph" style:parent-style-name="Text_20_body" style:list-style-name="L2">
      <style:paragraph-properties fo:text-align="justify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84" style:family="paragraph" style:parent-style-name="Text_20_body">
      <style:paragraph-properties fo:text-align="justify" style:justify-single-word="false"/>
    </style:style>
    <style:style style:name="P8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8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9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90" style:family="paragraph" style:parent-style-name="Text_20_body">
      <style:paragraph-properties fo:margin-top="0cm" fo:margin-bottom="0.499cm" fo:text-align="justify" style:justify-single-word="false"/>
    </style:style>
    <style:style style:name="P9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3" style:family="paragraph" style:parent-style-name="Без_20_интервала">
      <style:text-properties style:font-name="Times New Roman1" style:font-name-complex="Times New Roman1"/>
    </style:style>
    <style:style style:name="P94" style:family="paragraph" style:parent-style-name="Без_20_интервала">
      <style:text-properties style:font-name="Times New Roman1" fo:font-size="12pt" style:font-size-asian="12pt" style:font-name-complex="Times New Roman1" style:font-size-complex="12pt"/>
    </style:style>
    <style:style style:name="P95" style:family="paragraph" style:parent-style-name="Без_20_интервала">
      <style:paragraph-properties fo:text-align="center" style:justify-single-word="false"/>
      <style:text-properties style:font-name="Times New Roman1" fo:font-size="10pt" style:font-size-asian="10pt" style:font-name-complex="Times New Roman1" style:font-size-complex="10pt"/>
    </style:style>
    <style:style style:name="P96" style:family="paragraph" style:parent-style-name="Без_20_интервала">
      <style:paragraph-properties fo:text-align="start" style:justify-single-word="false"/>
      <style:text-properties style:font-name="Times New Roman1" fo:font-size="10pt" style:font-size-asian="10pt" style:font-name-complex="Times New Roman1" style:font-size-complex="10pt"/>
    </style:style>
    <style:style style:name="P97" style:family="paragraph" style:parent-style-name="Без_20_интервала">
      <style:text-properties style:font-name="Times New Roman1" fo:font-size="11pt" style:font-size-asian="11pt" style:font-name-complex="Times New Roman1" style:font-size-complex="11pt"/>
    </style:style>
    <style:style style:name="P98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99" style:family="paragraph" style:parent-style-name="Standard">
      <style:text-properties fo:font-weight="normal" style:font-weight-asian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1" style:family="paragraph" style:parent-style-name="Standard" style:list-style-name="L2">
      <style:paragraph-properties fo:margin-top="0cm" fo:margin-bottom="0cm" fo:line-height="100%"/>
      <style:text-properties style:font-name="Times New Roman1" fo:font-weight="bold" style:font-weight-asian="bold" style:font-name-complex="Times New Roman1"/>
    </style:style>
    <style:style style:name="P102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Times New Roman1" fo:font-weight="bold" style:font-weight-asian="bold" style:font-name-complex="Times New Roman1"/>
    </style:style>
    <style:style style:name="P103" style:family="paragraph" style:parent-style-name="Standard" style:list-style-name="L2">
      <style:paragraph-properties fo:margin-top="0cm" fo:margin-bottom="0cm" fo:line-height="100%"/>
      <style:text-properties style:font-name="Times New Roman1" fo:font-size="10.5pt" style:font-size-asian="10.5pt" style:font-name-complex="Times New Roman1" style:font-size-complex="10.5pt"/>
    </style:style>
    <style:style style:name="P104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105" style:family="paragraph" style:parent-style-name="Standard" style:list-style-name="L2">
      <style:paragraph-properties fo:margin-top="0cm" fo:margin-bottom="0cm" fo:line-height="100%" fo:text-align="center" style:justify-single-word="false" style:snap-to-layout-grid="false"/>
      <style:text-properties style:font-name="Times New Roman1" fo:font-size="10.5pt" style:font-size-asian="10.5pt" style:font-name-complex="Times New Roman1" style:font-size-complex="10.5pt"/>
    </style:style>
    <style:style style:name="P10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107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Times New Roman1" fo:font-size="10.5pt" fo:font-weight="normal" style:font-size-asian="10.5pt" style:font-weight-asian="normal" style:font-name-complex="Times New Roman1" style:font-size-complex="10.5pt" style:font-weight-complex="normal"/>
    </style:style>
    <style:style style:name="P108" style:family="paragraph" style:parent-style-name="Standard" style:list-style-name="L2">
      <style:paragraph-properties fo:margin-top="0cm" fo:margin-bottom="0cm" fo:line-height="100%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0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10" style:family="paragraph" style:parent-style-name="Standard" style:list-style-name="L2">
      <style:paragraph-properties fo:margin-top="0cm" fo:margin-bottom="0cm" fo:line-height="100%" fo:text-align="center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11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1" style:font-name-complex="Times New Roman1"/>
    </style:style>
    <style:style style:name="P1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1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1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18" style:family="paragraph" style:parent-style-name="Table_20_Contents">
      <style:paragraph-properties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119" style:family="paragraph" style:parent-style-name="Table_20_Contents">
      <style:paragraph-properties fo:text-align="justify" style:justify-single-word="false"/>
    </style:style>
    <style:style style:name="P120" style:family="paragraph" style:parent-style-name="Table_20_Contents">
      <style:paragraph-properties fo:text-align="center" style:justify-single-word="false"/>
    </style:style>
    <style:style style:name="P121" style:family="paragraph" style:parent-style-name="Table_20_Contents">
      <style:paragraph-properties fo:margin-top="0cm" fo:margin-bottom="0.499cm"/>
      <style:text-properties fo:font-size="10.5pt" style:font-size-asian="10.5pt" style:font-size-complex="10.5pt"/>
    </style:style>
    <style:style style:name="P122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font-name="Symbo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fo:font-variant="normal" fo:text-transform="none" style:font-name="Wingdings"/>
    </style:style>
    <style:style style:name="T8" style:family="text">
      <style:text-properties fo:font-variant="normal" fo:text-transform="none" fo:font-style="italic" style:font-style-asian="italic" style:font-style-complex="italic"/>
    </style:style>
    <style:style style:name="T9" style:family="text">
      <style:text-properties fo:color="#000000"/>
    </style:style>
    <style:style style:name="T10" style:family="text">
      <style:text-properties fo:font-style="italic" fo:font-weight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 style:font-weight-complex="normal"/>
    </style:style>
    <style:style style:name="T13" style:family="text">
      <style:text-properties fo:letter-spacing="-0.002cm"/>
    </style:style>
    <style:style style:name="T14" style:family="text">
      <style:text-properties style:font-name="Times New Roman2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 style:font-weight-complex="normal"/>
    </style:style>
    <style:style style:name="T18" style:family="text">
      <style:text-properties style:font-name-asian="Times New Roman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-asian="Times New Roman1"/>
    </style:style>
    <style:style style:name="T21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<text:s/>О <text:s/>САМООБСЛЕДОВАНИИ ОБЩЕОБРАЗОВАТЕЛЬНОГО УЧРЕЖДЕНИЯ:</text:p>
      <text:p text:style-name="P5">МОУ Серебрянская <text:s/>средняя <text:s/>школа</text:p>
      <text:p text:style-name="P5">Лужского муниципального района</text:p>
      <text:p text:style-name="P11">Отчет о самообследовании содержит анализ <text:s/>представляемых к государственной аккредитации образовательных программ в отношении соответствия содержания и качества подготовки обучающихся и выпускников требованиям федеральных государственных образовательных стандартов (государственных образовательных стандартов <text:span text:style-name="T1">-</text:span> до завершения их реализации в образовательном учреждении), показателей деятельности образовательного учреждения, необходимых для <text:s/>его типа и вида.</text:p>
      <text:p text:style-name="P3"/>
      <text:p text:style-name="P23">РАЗДЕЛ 1. ОБЩИЕ СВЕДЕНИЯ ОБ ОБЩЕОБРАЗОВАТЕЛЬНОМ УЧРЕЖДЕНИИ</text:p>
      <text:p text:style-name="P22">1.1. Полное наименование общеобразовательного учреждения в соответствии с Уставом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3">Муниципальное <text:s/>общеобразовательное учреждение</text:p>
            <text:p text:style-name="P43"><text:s/>«Серебрянская средняя общеобразовательная школа»</text:p>
          </table:table-cell>
        </table:table-row>
      </table:table>
      <text:p text:style-name="P22"/>
      <text:p text:style-name="P22">1.2. Юридический адрес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4">188284, Ленинградская область Лужский район пос. Серебрянский улица Лужская</text:p>
          </table:table-cell>
        </table:table-row>
      </table:table>
      <text:p text:style-name="P4"/>
      <text:p text:style-name="P12">1.3. Фактический адрес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4">188284, Ленинградская область Лужский район пос. Серебрянский улица Лужская</text:p>
          </table:table-cell>
        </table:table-row>
      </table:table>
      <text:p text:style-name="P4">Образовательная деятельность ведется на одной площадке ( в одном здании).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44">Телефон</text:p>
          </table:table-cell>
          <table:table-cell table:style-name="Таблица4.B1" office:value-type="string">
            <text:p text:style-name="P43">881372 59284 88137259272</text:p>
          </table:table-cell>
          <table:table-cell table:style-name="Таблица4.A1" office:value-type="string">
            <text:p text:style-name="P44">Факс</text:p>
          </table:table-cell>
          <table:table-cell table:style-name="Таблица4.B1" office:value-type="string">
            <text:p text:style-name="P43">88137259284</text:p>
          </table:table-cell>
          <table:table-cell table:style-name="Таблица4.A1" office:value-type="string">
            <text:p text:style-name="P45">e-mail</text:p>
          </table:table-cell>
          <table:table-cell table:style-name="Таблица4.B1" office:value-type="string">
            <text:p text:style-name="P44"><text:span text:style-name="T4"><text:s/></text:span><text:a xlink:type="simple" xlink:href="mailto:fea2971@yandex.ru">fea2971@yandex.ru</text:a> <text:s/></text:p>
          </table:table-cell>
        </table:table-row>
      </table:table>
      <text:p text:style-name="P22"/>
      <text:p text:style-name="P22">Cайт учреждения: <text:a xlink:type="simple" xlink:href="http://www.sh-sereb.ucoz.ru/">www.sh-sereb.ucoz.ru</text:a></text:p>
      <text:p text:style-name="P22">1.4. Учредители (название организации, адрес, телефон)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44">Учредителем Учреждения является Муниципальное образование «Лужский муниципальный район» Ленинградской области. </text:p>
            <text:p text:style-name="P44">Органом, осуществляющим функции и полномочия учредителя Учреждения, является администрация Лужского муниципального района <text:s/>Ленинградской <text:s text:c="2"/>области <text:s text:c="5"/></text:p>
            <text:p text:style-name="P44">Место нахождения Учредителя: РФ 188230 Ленинградская область город Луга проспект Кирова дом 73 <text:s text:c="4"/></text:p>
          </table:table-cell>
        </table:table-row>
      </table:table>
      <text:p text:style-name="P4"><text:soft-page-break/></text:p>
      <text:p text:style-name="P4">1.5. Лицензии на образовательную деятельность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0">Реализуемые образовательные программы</text:p>
          </table:table-cell>
          <table:table-cell table:style-name="Таблица6.B1" office:value-type="string">
            <text:p text:style-name="P60">Серия, номер</text:p>
          </table:table-cell>
          <table:table-cell table:style-name="Таблица6.B1" office:value-type="string">
            <text:p text:style-name="P60">Дата выдачи</text:p>
          </table:table-cell>
        </table:table-row>
        <table:table-row>
          <table:table-cell table:style-name="Таблица6.A2" office:value-type="string">
            <text:p text:style-name="P59">Лицензия на право ведения образовательной деятельности</text:p>
          </table:table-cell>
          <table:table-cell table:style-name="Таблица6.B2" table:number-rows-spanned="5" office:value-type="string">
            <text:p text:style-name="P60">Бланк 47ЛО1 </text:p>
            <text:p text:style-name="P60">№ 0001179</text:p>
            <text:p text:style-name="P60">рег. номер 188-15 </text:p>
          </table:table-cell>
          <table:table-cell table:style-name="Таблица6.B2" table:number-rows-spanned="5" office:value-type="string">
            <text:p text:style-name="P60">25.12.2015 г.</text:p>
            <text:p text:style-name="P60"/>
          </table:table-cell>
        </table:table-row>
        <table:table-row>
          <table:table-cell table:style-name="Таблица6.A2" office:value-type="string">
            <text:p text:style-name="P59">1.Начальное общее образование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59">2.Основное общее образование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59">3. Среднее (полное) общее образование</text:p>
          </table:table-cell>
          <table:covered-table-cell/>
          <table:covered-table-cell/>
        </table:table-row>
        <table:table-row table:style-name="Таблица6.6">
          <table:table-cell table:style-name="Таблица6.A2" office:value-type="string">
            <text:p text:style-name="P59">4.Дополнительные: физкультурно-спортивная, художественно-эстетическая, естественнонаучная, научно-техническая.</text:p>
          </table:table-cell>
          <table:covered-table-cell/>
          <table:covered-table-cell/>
        </table:table-row>
      </table:table>
      <text:p text:style-name="P13">1.6. Свидетельство о государственной аккредитации: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59"/>
          </table:table-cell>
          <table:table-cell table:style-name="Таблица7.B1" office:value-type="string">
            <text:p text:style-name="P60">Серия, №</text:p>
          </table:table-cell>
          <table:table-cell table:style-name="Таблица7.B1" office:value-type="string">
            <text:p text:style-name="P60">Дата выдачи</text:p>
          </table:table-cell>
          <table:table-cell table:style-name="Таблица7.B1" office:value-type="string">
            <text:p text:style-name="P60">Срок окончания</text:p>
          </table:table-cell>
        </table:table-row>
        <table:table-row table:style-name="Таблица7.2">
          <table:table-cell table:style-name="Таблица7.A2" office:value-type="string">
            <text:p text:style-name="P59">Свидетельство о государственной аккредитации </text:p>
          </table:table-cell>
          <table:table-cell table:style-name="Таблица7.B2" table:number-rows-spanned="4" office:value-type="string">
            <text:p text:style-name="P60">47 А 0 1</text:p>
          </table:table-cell>
          <table:table-cell table:style-name="Таблица7.B2" table:number-rows-spanned="4" office:value-type="string">
            <text:p text:style-name="P60">27.09.2012</text:p>
          </table:table-cell>
          <table:table-cell table:style-name="Таблица7.B2" table:number-rows-spanned="4" office:value-type="string">
            <text:p text:style-name="P60">17.06.2024.</text:p>
          </table:table-cell>
        </table:table-row>
        <table:table-row table:style-name="Таблица7.3">
          <table:table-cell table:style-name="Таблица7.A2" office:value-type="string">
            <text:p text:style-name="P59">1.Начальное общее образование: общеобразовательная программа начального общего образования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59">2.Основное общее образование: общеобразовательная программа основного общего образования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59">3. Среднее (полное) общее образование: общеобразовательная программа среднего (полного) общего образования</text:p>
          </table:table-cell>
          <table:covered-table-cell/>
          <table:covered-table-cell/>
          <table:covered-table-cell/>
        </table:table-row>
      </table:table>
      <text:p text:style-name="P4"/>
      <text:p text:style-name="P4">1.7. Директор образовательного учреждения (Ф.И.О.)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44">Фролова Елена Александровна</text:p>
          </table:table-cell>
        </table:table-row>
      </table:table>
      <text:p text:style-name="P4"/>
      <text:p text:style-name="P4">1.8. Заместители директора ОУ по направлениям (Ф.И.О.) 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44">Филиппова Елена Ивановна — главный бухгалтер</text:p>
          </table:table-cell>
        </table:table-row>
        <table:table-row>
          <table:table-cell table:style-name="Таблица9.A2" office:value-type="string">
            <text:p text:style-name="P44">Балашова Валентина Ивановна – заместитель директора по учебно-воспитательной работе</text:p>
          </table:table-cell>
        </table:table-row>
        <table:table-row>
          <table:table-cell table:style-name="Таблица9.A2" office:value-type="string">
            <text:p text:style-name="P44">Беляева Антонина Яковлевна - завхоз</text:p>
          </table:table-cell>
        </table:table-row>
      </table:table>
      <text:p text:style-name="P79">РАЗДЕЛ 2. ОРГАНИЗАЦИЯ И СОДЕРЖАНИЕ ОБРАЗОВАТЕЛЬНОГО ПРОЦЕССА</text:p>
      <text:p text:style-name="P14">2.1. <text:span text:style-name="T5"><text:s/></text:span>Контингент обучающихся и его структур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52">классы</text:p>
          </table:table-cell>
          <table:table-cell table:style-name="Таблица10.B1" office:value-type="string">
            <text:p text:style-name="P52">кол-во классов</text:p>
          </table:table-cell>
          <table:table-cell table:style-name="Таблица10.B1" office:value-type="string">
            <text:p text:style-name="P52">из них с дополнительной (расширенной, углубленной, профильной) подготовкой </text:p>
          </table:table-cell>
          <table:table-cell table:style-name="Таблица10.B1" office:value-type="string">
            <text:p text:style-name="P52">кол-во обучающихся</text:p>
            <text:p text:style-name="P52">(начало/ конец уч. года)</text:p>
          </table:table-cell>
        </table:table-row>
        <table:table-row>
          <table:table-cell table:style-name="Таблица10.A2" office:value-type="string">
            <text:p text:style-name="P52">1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8 / 8</text:p>
          </table:table-cell>
        </table:table-row>
        <table:table-row>
          <table:table-cell table:style-name="Таблица10.A2" office:value-type="string">
            <text:p text:style-name="P52">2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4 / 4</text:p>
          </table:table-cell>
        </table:table-row>
        <table:table-row>
          <table:table-cell table:style-name="Таблица10.A2" office:value-type="string">
            <text:p text:style-name="P52">3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5 / 5</text:p>
          </table:table-cell>
        </table:table-row>
        <table:table-row>
          <table:table-cell table:style-name="Таблица10.A2" office:value-type="string">
            <text:p text:style-name="P52">4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10 / 10</text:p>
          </table:table-cell>
        </table:table-row>
        <table:table-row table:style-name="Таблица10.6">
          <table:table-cell table:style-name="Таблица10.A2" office:value-type="string">
            <text:p text:style-name="P52">Всего в начальной школе</text:p>
          </table:table-cell>
          <table:table-cell table:style-name="Таблица10.B2" office:value-type="string">
            <text:p text:style-name="P52">4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27 / 27</text:p>
          </table:table-cell>
        </table:table-row>
        <table:table-row>
          <table:table-cell table:style-name="Таблица10.A2" office:value-type="string">
            <text:p text:style-name="P52">5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4 / 4</text:p>
          </table:table-cell>
        </table:table-row>
        <table:table-row>
          <table:table-cell table:style-name="Таблица10.A2" office:value-type="string">
            <text:p text:style-name="P52">6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13 / 13</text:p>
          </table:table-cell>
        </table:table-row>
        <table:table-row>
          <table:table-cell table:style-name="Таблица10.A2" office:value-type="string">
            <text:p text:style-name="P52">7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4 / 4</text:p>
          </table:table-cell>
        </table:table-row>
        <table:table-row>
          <table:table-cell table:style-name="Таблица10.A2" office:value-type="string">
            <text:p text:style-name="P52">8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11 / 11</text:p>
          </table:table-cell>
        </table:table-row>
        <table:table-row>
          <table:table-cell table:style-name="Таблица10.A2" office:value-type="string">
            <text:p text:style-name="P52">9</text:p>
          </table:table-cell>
          <table:table-cell table:style-name="Таблица10.B2" office:value-type="string">
            <text:p text:style-name="P52">1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6 / 7</text:p>
          </table:table-cell>
        </table:table-row>
        <table:table-row>
          <table:table-cell table:style-name="Таблица10.A2" office:value-type="string">
            <text:p text:style-name="P52">Всего в основной школе</text:p>
          </table:table-cell>
          <table:table-cell table:style-name="Таблица10.B2" office:value-type="string">
            <text:p text:style-name="P52">5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38 / 39</text:p>
          </table:table-cell>
        </table:table-row>
        <table:table-row>
          <table:table-cell table:style-name="Таблица10.A2" office:value-type="string">
            <text:p text:style-name="P52">ИТОГО по ОУ</text:p>
          </table:table-cell>
          <table:table-cell table:style-name="Таблица10.B2" office:value-type="string">
            <text:p text:style-name="P52">9</text:p>
          </table:table-cell>
          <table:table-cell table:style-name="Таблица10.B2" office:value-type="string">
            <text:p text:style-name="P52">0</text:p>
          </table:table-cell>
          <table:table-cell table:style-name="Таблица10.B2" office:value-type="string">
            <text:p text:style-name="P52">65 / 66</text:p>
          </table:table-cell>
        </table:table-row>
      </table:table>
      <text:p text:style-name="Text_20_body"/>
      <text:p text:style-name="P14">2.2.<text:span text:style-name="T5"> </text:span>Анализ образовательной программы (ОП)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71">Показатели для анализа</text:p>
          </table:table-cell>
          <table:table-cell table:style-name="Таблица11.B1" office:value-type="string">
            <text:p text:style-name="P71">Краткая характеристика показателей</text:p>
          </table:table-cell>
        </table:table-row>
        <table:table-row>
          <table:table-cell table:style-name="Таблица11.A2" table:number-columns-spanned="2" office:value-type="string">
            <text:p text:style-name="P72">1.<text:span text:style-name="T5"> </text:span>Наличие структурных элементов:</text:p>
          </table:table-cell>
          <table:covered-table-cell/>
        </table:table-row>
        <table:table-row>
          <table:table-cell table:style-name="Таблица11.A2" table:number-columns-spanned="2" office:value-type="string">
            <text:p text:style-name="P26">ГОС 2004</text:p>
          </table:table-cell>
          <table:covered-table-cell/>
        </table:table-row>
        <table:table-row>
          <table:table-cell table:style-name="Таблица11.A2" office:value-type="string">
            <text:p text:style-name="P73">пояснительная записка</text:p>
          </table:table-cell>
          <table:table-cell table:style-name="Таблица11.B4" office:value-type="string">
            <text:p text:style-name="P26">да</text:p>
          </table:table-cell>
        </table:table-row>
        <table:table-row>
          <table:table-cell table:style-name="Таблица11.A2" office:value-type="string">
            <text:p text:style-name="P73">учебный план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индивидуальные учебные планы обучающихся <text:span text:style-name="T9">(обучение на дому)</text:span></text:p>
          </table:table-cell>
          <table:table-cell table:style-name="Таблица11.B4" office:value-type="string">
            <text:p text:style-name="P28"><text:s/>нет (не требовалось)</text:p>
          </table:table-cell>
        </table:table-row>
        <table:table-row>
          <table:table-cell table:style-name="Таблица11.A2" office:value-type="string">
            <text:p text:style-name="P73">программа воспитательной работы 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рабочие программы по учебным предметам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рабочие программы элективных <text:s/>курсов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программы дополнительного образования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индивидуальные образовательные программы</text:p>
          </table:table-cell>
          <table:table-cell table:style-name="Таблица11.B4" office:value-type="string">
            <text:p text:style-name="P30">нет</text:p>
          </table:table-cell>
        </table:table-row>
        <table:table-row>
          <table:table-cell table:style-name="Таблица11.A2" office:value-type="string">
            <text:p text:style-name="P73">утвержденный список учебников в соответствии с <text:soft-page-break/>перечнем учебников, рекомендованных и допу-щенных Министерством образования и науки РФ на текущий год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описание обеспеченнности реализации образовательной программы (кадровое, материально-техническое, информационно-технологическое)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table:number-columns-spanned="2" office:value-type="string">
            <text:p text:style-name="P66">ФГОС</text:p>
          </table:table-cell>
          <table:covered-table-cell/>
        </table:table-row>
        <table:table-row>
          <table:table-cell table:style-name="Таблица11.A2" office:value-type="string">
            <text:p text:style-name="P73">целевой раздел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содержательный раздел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office:value-type="string">
            <text:p text:style-name="P73">организационный раздел</text:p>
          </table:table-cell>
          <table:table-cell table:style-name="Таблица11.B4" office:value-type="string">
            <text:p text:style-name="P28">да</text:p>
          </table:table-cell>
        </table:table-row>
        <table:table-row>
          <table:table-cell table:style-name="Таблица11.A2" table:number-columns-spanned="2" office:value-type="string">
            <text:p text:style-name="P72">2.<text:span text:style-name="T5"> </text:span>Соответствие содержания ОП федеральному компоненту ГОС-2004 , <text:s/>ФГОС НОО (1-4 классы), </text:p>
            <text:p text:style-name="P72">виду, целям, особенностям ОУ:</text:p>
          </table:table-cell>
          <table:covered-table-cell/>
        </table:table-row>
        <table:table-row>
          <table:table-cell table:style-name="Таблица11.A2" office:value-type="string">
            <text:p text:style-name="P73">наличие <text:s/>целей и задач образовательной деятельности ОУ и их конкретизация в соответствии с требованиями <text:s/>ФГОС и ГОС, видом и спецификой ОУ</text:p>
          </table:table-cell>
          <table:table-cell table:style-name="Таблица11.B4" office:value-type="string">
            <text:p text:style-name="P61">ОУ обеспечивает <text:s/>создание образовательного пространства для личностного роста всех участников образовательного процесса, получения учеником качественного образования в соответствии с его индивидуальными возможностями и потребностями, позволяющего успешно жить в быстро меняющемся мире, в воспитании социально зрелой личности, способной реализовать полученные знания и опыт деятельности в конкретной жизненной ситуации.</text:p>
            <text:p text:style-name="P61"><text:span text:style-name="T2">Цели: </text:span><text:span text:style-name="T1">1. </text:span>Повышение качества и доступности образования в школе. <text:s text:c="2"/>2.Создание условий для формирования успешной личности, готовой к жизненному самоопределению, осознающей и уважающей свои духовные корни, готовой к самореализации в условиях меняющегося социума. </text:p>
            <text:p text:style-name="P74">Задачи:</text:p>
            <text:p text:style-name="P33">1. Создание условий организации образовательного процесса для успешного освоения федеральных стандартов нового поколения (ФГОС НОО, ФГОС ООО).</text:p>
            <text:p text:style-name="P33">2. Организация сетевого взаимодействия с учреждениями системы дополнительного образования, учреждениями культуры и спорта, органами исполнительной власти на муниципальном уровне для создания условий повышения уровня образованности.</text:p>
            <text:p text:style-name="P61">3. Создание условий для развития познавательных, творческих способностей учащихся, выявление и поддержка талантливых детей.</text:p>
            <text:p text:style-name="P61"><text:soft-page-break/>4 Повышение уровня комфортности и технологической оснащенности образовательного процесса.</text:p>
            <text:p text:style-name="P33">5. Создание условий, благоприятствующих укреплению физического, нравственного и психологического здоровья обучающихся.</text:p>
          </table:table-cell>
        </table:table-row>
        <table:table-row>
          <table:table-cell table:style-name="Таблица11.A2" office:value-type="string">
            <text:p text:style-name="P73">наличие обоснования выбора учебных программ, программ <text:s/>элективных курсов, программ дополнительного образования и их соответствие <text:s/>особенностям ОУ</text:p>
          </table:table-cell>
          <table:table-cell table:style-name="Таблица11.B4" office:value-type="string">
            <text:p text:style-name="P59"><text:s/>Выбор учебных программ соответствует общеобразовательному учреждению. Отсутствуют программы углубленного и <text:s/>профильного изучения предметов в связи с отсутствием классов на 3 ступени обучения. Учебный план ОУ реализует региональный компонент образования по УМК регионального уровня. <text:s text:c="2"/>Выбор элективных курсов направлен на удовлетворение запроса родителей и учащихся. Элективные курсы расширяют и углубляют кругозор учащихся, позволяют систематизировать материал, дают возможность самопознания и способствуют выбору будущей профессии.</text:p>
          </table:table-cell>
        </table:table-row>
        <table:table-row>
          <table:table-cell table:style-name="Таблица11.A2" office:value-type="string">
            <text:p text:style-name="P73">наличие описания планируемых результатов в соответствии с целями, особенностям ОУ и системы их оценивания</text:p>
          </table:table-cell>
          <table:table-cell table:style-name="Таблица11.B4" office:value-type="string">
            <text:p text:style-name="P61"><text:span text:style-name="T2">1 ступень <text:s text:c="3"/></text:span>Структура планируемых результатов выстроена таким образом, что позволяет определять динамику развития младшего школьника, зону его ближайшего развития, <text:s/>возможность овладением обучающимися учебными действиями на базовом <text:s/>уровне, а также осуществлять оценку результатов деятельности обучающихся, педагогов и в целом системы образования школы.<text:line-break/>Начато создание системы учета индивидуальных образовательных достижений в формате «портфолио» учащихся начальной школы.</text:p>
            <text:p text:style-name="P34">ФГОС устанавливает требования к результатам обучающихся, освоивших основную образовательную программу начального общего образования: <text:span text:style-name="T2">личностным</text:span>, <text:s/><text:span text:style-name="T2">метапредметным</text:span>, <text:span text:style-name="T2">предметным.</text:span><text:span text:style-name="T10"> </text:span></text:p>
          </table:table-cell>
        </table:table-row>
        <table:table-row>
          <table:table-cell table:style-name="Таблица11.A2" office:value-type="string">
            <text:p text:style-name="P73">наличие обоснования реализуемых систем обучения, образовательных методов и технологий, особенностей организации образовательного процесса в ОУ</text:p>
          </table:table-cell>
          <table:table-cell table:style-name="Таблица11.B4" office:value-type="string">
            <text:p text:style-name="P27">Конкретизация планируемых образовательных результатов и методов их достижения представлена во всех рабочих учебных программах ООП, реализуемых в ОУ (основа - система «Школа России»).</text:p>
            <text:p text:style-name="P59">С целью <text:s/>формирования познавательного, нравственного, коммуникативного, эстетического и физического потенциалов <text:soft-page-break/>личностей младших школьников для развития и проявления их индивидуальных особенностей используются разнообразные формы проведения учебных занятий: урок-экскурсия; урок-путешествие; урок-зачёт; урок-соревнование; урок взаимообучения; интегрированный урок; урок-игра.</text:p>
            <text:p text:style-name="P59"><text:s/><text:span text:style-name="T2">2 ступень</text:span> Конкретизация планируемых образовательных результатов и методов их достижения представлена во всех рабочих учебных программах ООП, реализуемых в ОУ (основа - система «Школа России»).</text:p>
            <text:p text:style-name="P59">Используются следующие приёмы и методы построения личностно- ориентированного педагогического взаимодействия: •приёмы актуализации субъектного опыта учащихся (опора на житейский опыт ребенка или на ранее приобретенные им знания в учебном процессе, «вызов» у учащихся ассоциаций по отношению к новому понятию и др.); • методы диалога; • приёмы создания ситуаций коллективного и индивидуального выбора, свободного или ограниченного учителем; <text:s/>• игровые методы, • рефлексивные приёмы и методы; <text:s/>• методы диагностики и самодиагностики.</text:p>
            <text:p text:style-name="P59">Реализовано предпрофильное обучение через элективные курсы для учащихся 8 класса ( 1 час в неделю) и учащихся 9 класса ( 2 часа в неделю).</text:p>
          </table:table-cell>
        </table:table-row>
        <table:table-row>
          <table:table-cell table:style-name="Таблица11.A2" office:value-type="string">
            <text:p text:style-name="P73">соответствие рабочих программ по учебным предметам <text:s/>требованиям ФГОС и ГОС, <text:s/>особенностям ОУ и контингенту обучающихся</text:p>
          </table:table-cell>
          <table:table-cell table:style-name="Таблица11.B4" office:value-type="string">
            <text:p text:style-name="P27">рабочие программы по учебным предметам соответствуют требованиям ФГОС, ГОС , виду, целям, задачам и особенностям ОУ и контингента обучающихся</text:p>
            <text:p text:style-name="P27"/>
          </table:table-cell>
        </table:table-row>
        <table:table-row>
          <table:table-cell table:style-name="Таблица11.A2" office:value-type="string">
            <text:p text:style-name="P73">соответствие рабочих программ элективных курсов и кружков виду, целям, особенностям ОУ и контингента обучающихся</text:p>
          </table:table-cell>
          <table:table-cell table:style-name="Таблица11.B4" office:value-type="string">
            <text:p text:style-name="P27">Программы <text:s/>элективных курсов и <text:s/>кружков соответствуют виду, <text:s/>целям, особенностям ОУ и контингента обучающихся</text:p>
            <text:p text:style-name="P27"/>
          </table:table-cell>
        </table:table-row>
        <table:table-row table:style-name="Таблица11.25">
          <table:table-cell table:style-name="Таблица11.A2" office:value-type="string">
            <text:p text:style-name="P73">соответствие рабочих программ дополнительного образования миссии, целям, особенностям ОУ и контингента обучающихся. </text:p>
          </table:table-cell>
          <table:table-cell table:style-name="Таблица11.B4" office:value-type="string">
            <text:p text:style-name="P59">При реализации программ дополнительного образования деятельность обучающихся осуществляется в различных объединениях по интересам. Кружки на базе ОУ организованы от МОУ ДО «ЦДЮТ», МОУ ДОД «Лужская ДЮСШ». <text:span text:style-name="T19">Охват кружковой работой составляет 50 чел, 76,9 %.</text:span></text:p>
          </table:table-cell>
        </table:table-row>
        <table:table-row>
          <table:table-cell table:style-name="Таблица11.A2" office:value-type="string">
            <text:p text:style-name="P73">соответствие индивидуальных образовательных программ, индивидуальных программ по учебным предметам требованиям государственных образовательных стандартов, запросам и <text:soft-page-break/>потребностям <text:s/>обучающихся и целям ОУ</text:p>
          </table:table-cell>
          <table:table-cell table:style-name="Таблица11.B4" office:value-type="string">
            <text:p text:style-name="P29"><text:s/>ИОП в 2015-2016 учебном году не востребованы.</text:p>
          </table:table-cell>
        </table:table-row>
        <table:table-row>
          <table:table-cell table:style-name="Таблица11.A2" office:value-type="string">
            <text:p text:style-name="P73">соответствие программ воспитания и социализации учащихся целям, особенностям ОУ и контингента обучающихся</text:p>
          </table:table-cell>
          <table:table-cell table:style-name="Таблица11.B4" office:value-type="string">
            <text:p text:style-name="P27">программа воспитания и социализации учащихся разработана с учётом целей, особенностей ОУ и контингента обучающихся</text:p>
          </table:table-cell>
        </table:table-row>
        <table:table-row>
          <table:table-cell table:style-name="Таблица11.A2" office:value-type="string">
            <text:p text:style-name="P73">наличие обоснования перечня используемых учебников, учебных пособий, учебного и лабораторного оборудования в соответствии с видом, <text:s/>целями и особенностями ОУ</text:p>
          </table:table-cell>
          <table:table-cell table:style-name="Таблица11.B4" office:value-type="string">
            <text:p text:style-name="P27"><text:span text:style-name="T19">перечень используемых учебников утверждён приказом</text:span><text:span text:style-name="T3"> </text:span></text:p>
          </table:table-cell>
        </table:table-row>
        <table:table-row>
          <table:table-cell table:style-name="Таблица11.A2" table:number-columns-spanned="2" office:value-type="string">
            <text:p text:style-name="P72">3.<text:span text:style-name="T5"> </text:span>Соответствие Учебного плана (УП) образовательной программе ОУ (обоснование особенностей УП ОУ в соответствии с видом, миссией, целями, особенностями ОУ):</text:p>
          </table:table-cell>
          <table:covered-table-cell/>
        </table:table-row>
        <table:table-row>
          <table:table-cell table:style-name="Таблица11.A2" office:value-type="string">
            <text:p text:style-name="P73">наличие в пояснительной записке обоснования выбора уровня изучения предметов инвариантной части УП </text:p>
          </table:table-cell>
          <table:table-cell table:style-name="Таблица11.B4" office:value-type="string">
            <text:p text:style-name="P17">В ОУ реализуются общеобразовательные программы по учебным предметам базового уровня. </text:p>
          </table:table-cell>
        </table:table-row>
        <table:table-row>
          <table:table-cell table:style-name="Таблица11.A2" office:value-type="string">
            <text:p text:style-name="P73">наличие в пояснительной записке обоснования выбора дополнительных предметов, курсов вариативной части УП</text:p>
          </table:table-cell>
          <table:table-cell table:style-name="Таблица11.B4" office:value-type="string">
            <text:p text:style-name="P75">Вариативная часть базисного учебного плана представлена <text:s/>региональным компонентом, который использован для обеспечения преподавания на 2 ступени следующих учебных предметов: <text:s/>в 6 классе «Природа родного края» (1 час), в 8 и 9 классах <text:s/>«Ленинградская земля: история и культура» ( по 1 час.). </text:p>
            <text:p text:style-name="P75">Часы школьного компонента направлены на <text:s/>увеличение часов в следующих учебных предметах: русский язык — 6,9 классы ; математика — в 8,9 классах; информатика — 5,6,7,8 классы; ОБЖ- в 9 классе. Возможности компонента образовательного учреждения <text:s/>направлены на реализацию следующих целей:<text:span text:style-name="T1"> </text:span>развитие личности ребёнка и его познавательных интересов;<text:span text:style-name="T1"> </text:span><text:span text:style-name="T6"><text:s/></text:span>выполнение социального образовательного заказа;<text:span text:style-name="T1"> </text:span>удовлетворение образовательных потребностей учащихся;<text:span text:style-name="T1"> </text:span>реализация предпрофильной подготовки.</text:p>
          </table:table-cell>
        </table:table-row>
        <table:table-row>
          <table:table-cell table:style-name="Таблица11.A2" office:value-type="string">
            <text:p text:style-name="P73">наличие в пояснительной записке обоснования преемственности выбора учебных предметов и курсов, а также <text:span text:style-name="T9">УМК</text:span>, учебников их обеспечивающих по ступеням обучения</text:p>
          </table:table-cell>
          <table:table-cell table:style-name="Таблица11.B4" office:value-type="string">
            <text:p text:style-name="P76">Обучение в начальных классах ведется по образовательным программам<text:span text:style-name="T19"> УМК «Школа России»: 1-4 классы (с использованием соответствующей системы учебников, разработанных для освоения требований <text:s/>ФГОС НОО. <text:s text:c="5"/></text:span><text:span text:style-name="T16">Обучение в 5-9 классах ведется по образовательным программам УМК «Школа России» с использованием соответствующей системы учебников, разработанных для освое</text:span><text:span text:style-name="T15">ния учебных программ.</text:span></text:p>
          </table:table-cell>
        </table:table-row>
        <table:table-row table:style-name="Таблица11.33">
          <table:table-cell table:style-name="Таблица11.A2" office:value-type="string">
            <text:p text:style-name="P73">соответствие перечня и названия предметов инвариантной части учебного плана ОУ БУП;</text:p>
          </table:table-cell>
          <table:table-cell table:style-name="Таблица11.B4" office:value-type="string">
            <text:p text:style-name="P59">Перечень и названия предметов инвариантной части учебного плана ОУ соответствуют БУП-2004; примерным учебным планам классов, обучающихся в соответствии с ребованиями <text:soft-page-break/>ФГОС.</text:p>
          </table:table-cell>
        </table:table-row>
        <table:table-row>
          <table:table-cell table:style-name="Таблица11.A2" office:value-type="string">
            <text:p text:style-name="P73">соответствие кол-ва часов, отведенных на изучение учебных предметов инвариантной части БУП (минимальный объем)</text:p>
          </table:table-cell>
          <table:table-cell table:style-name="Таблица11.B4" office:value-type="string">
            <text:p text:style-name="P27">Количество часов, отведенных на изучение учебных предметов инвариантной части соответствует требованиям</text:p>
          </table:table-cell>
        </table:table-row>
        <table:table-row>
          <table:table-cell table:style-name="Таблица11.A2" office:value-type="string">
            <text:p text:style-name="P73">соответствие максимального объема учебной нагрузки требованиям СанПиН</text:p>
          </table:table-cell>
          <table:table-cell table:style-name="Таблица11.B4" office:value-type="string">
            <text:p text:style-name="P27">объем учебной нагрузки соответствует <text:s/>требованиям СанПиН</text:p>
          </table:table-cell>
        </table:table-row>
      </table:table>
      <text:p text:style-name="P4"/>
      <text:p text:style-name="P14">2.3.Показатели деятельности <text:s/>образовательного учреждени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 table:number-columns-repeated="2"/>
        <table:table-column table:style-name="Таблица12.H"/>
        <table:table-column table:style-name="Таблица12.E"/>
        <table:table-column table:style-name="Таблица12.F"/>
        <table:table-column table:style-name="Таблица12.K"/>
        <table:table-row>
          <table:table-cell table:style-name="Таблица12.A1" office:value-type="string">
            <text:p text:style-name="P50">1<text:span text:style-name="T10">. </text:span></text:p>
          </table:table-cell>
          <table:table-cell table:style-name="Таблица12.B1" table:number-columns-spanned="10" office:value-type="string">
            <text:p text:style-name="P54">Уровень и направленность реализуемых образов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50"/>
          </table:table-cell>
          <table:table-cell table:style-name="Таблица12.B2" office:value-type="string">
            <text:p text:style-name="P50"/>
          </table:table-cell>
          <table:table-cell table:style-name="Таблица12.B2" office:value-type="string">
            <text:p text:style-name="P52">Значение показателя</text:p>
          </table:table-cell>
          <table:table-cell table:style-name="Таблица12.B2" table:number-columns-spanned="8" office:value-type="string">
            <text:p text:style-name="P52">Особенности в <text:s/>О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table:number-rows-spanned="3" office:value-type="string">
            <text:p text:style-name="P50"/>
          </table:table-cell>
          <table:table-cell table:style-name="Таблица12.B2" office:value-type="string">
            <text:p text:style-name="P53">Начальная школа</text:p>
          </table:table-cell>
          <table:table-cell table:style-name="Таблица12.B2" office:value-type="string">
            <text:p text:style-name="P53">основная образовательная программа первой ступени общего образования </text:p>
          </table:table-cell>
          <table:table-cell table:style-name="Таблица12.B2" table:number-columns-spanned="8" office:value-type="string">
            <text:p text:style-name="P53">Учебные индивидуальные планы- отсутствуют.</text:p>
            <text:p text:style-name="P53">Внеурочная учебная деятельность — обеспечена (10 часов в неделю в 1-4 классах)</text:p>
            <text:p text:style-name="P53">Кружковая работа — организован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2.B2" table:number-rows-spanned="2" office:value-type="string">
            <text:p text:style-name="P50">Основная школа</text:p>
          </table:table-cell>
          <table:table-cell table:style-name="Таблица12.B2" table:number-rows-spanned="2" office:value-type="string">
            <text:p text:style-name="P50">основная образовательная программа второй ступени общего образования;</text:p>
            <text:p text:style-name="P50"/>
          </table:table-cell>
          <table:table-cell table:style-name="Таблица12.B2" table:number-columns-spanned="8" office:value-type="string">
            <text:p text:style-name="P50">программы углубленного и/или расширенного изучения учебных предметов соответствующей направленност<text:span text:style-name="T19">и в 8-9 классах — нет</text:span></text:p>
            <text:p text:style-name="P53">Учебные индивидуальные планы- отсутствуют.</text:p>
            <text:p text:style-name="P53">Внеурочная учебная деятельность — обеспечена (10 часов в неделю в 5 класс)</text:p>
            <text:p text:style-name="P53">Кружковая работа — организован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2.B2" office:value-type="string">
            <text:p text:style-name="P50">-факультативы</text:p>
            <text:p text:style-name="P50">-элективные учебные курсы</text:p>
            <text:p text:style-name="P50">кружковая работа</text:p>
          </table:table-cell>
          <table:table-cell table:style-name="Таблица12.B2" table:number-columns-spanned="7" office:value-type="string">
            <text:p text:style-name="P50">Отсутствуют</text:p>
            <text:p text:style-name="P50">- 8 класс — 1 час в неделю, 9 класс — 2 часа в неделю</text:p>
            <text:p text:style-name="P50">организована (4,5 часа в недел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  <table:table-cell table:style-name="Таблица12.A6" office:value-type="string">
            <text:p text:style-name="P36"/>
          </table:table-cell>
        </table:table-row>
      </table:table>
      <text:p text:style-name="P4"><text:span text:style-name="T10">Вывод по разделу:</text:span> <text:s/></text:p>
      <text:p text:style-name="P4">Образовательная программа ОО определяет содержание и организацию образовательного процесса на ступени начального и <text:s/>основного <text:s/>общего образования. Программа соответствует основным принципам государственной политики РФ в области образования. Основная образовательная программа школы определяет содержание и организацию образовательного процесса на ступени начального общего образования и <text:s/>основного общего образования ; <text:s/>ОП направлена на формирование общей культуры, духовно-нравственного, социального, личностного и интеллектуального развития обучающихся, создание основы <text:span text:style-name="T13">для самостоятельной реализации учебной деятельности, обеспечивающей социальную успешность, развитие творческих способностей, саморазвитие </text:span>и самосовершенствование, сохранение и укрепление здоровья обучающихся. Уровень освоения ООП — базовый (100%). <text:soft-page-break/>Организована предпрофильная подготовка <text:s/>обучающихся 8-9 классов. Целью предпрофильной подготовки является создание условий, обеспечивающих самоопределение выпускников основной школы. Для достижения поставленной цели решаются следующие задачи:</text:p>
      <text:list xml:id="list1542618771" text:style-name="L1">
        <text:list-header>
          <text:p text:style-name="P86">- формирование готовности выпускников основной школы ответственно осуществлять выбор профиля, соответствующего их способностям и интересам или учебного заведения для продолжения обучения; <text:s/></text:p>
          <text:p text:style-name="P86">- расширение возможностей социализации обучающихся.</text:p>
        </text:list-header>
      </text:list>
      <text:p text:style-name="P4">Образовательная программа ОО отражает предпрофильную подготовку, для чего в учебный план введены элективные курсы, добавлены часы из вариативной части БУП.</text:p>
      <text:p text:style-name="P4"/>
      <text:p text:style-name="P1">РАЗДЕЛ 3. <text:s text:c="3"/>КАЧЕСТВО <text:s text:c="2"/>ПОДГОТОВКИ <text:s text:c="3"/>ВЫПУСКНИКОВ</text:p>
      <text:p text:style-name="P24">3.1.<text:span text:style-name="T5"> </text:span>Положительные результаты итоговой аттестации в течение трех последних лет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51"/>
          </table:table-cell>
          <table:table-cell table:style-name="Таблица13.B1" office:value-type="string">
            <text:p text:style-name="P52">2013-2014 г г.</text:p>
            <text:p text:style-name="P52">% выпускников</text:p>
          </table:table-cell>
          <table:table-cell table:style-name="Таблица13.B1" office:value-type="string">
            <text:p text:style-name="P52">2014-2015 г г.</text:p>
            <text:p text:style-name="P52">% выпускников</text:p>
          </table:table-cell>
          <table:table-cell table:style-name="Таблица13.D1" office:value-type="string">
            <text:p text:style-name="P52"><text:s text:c="5"/>2015-2016 гг.</text:p>
            <text:p text:style-name="P52"><text:s/>% выпускников</text:p>
          </table:table-cell>
          <table:table-cell table:style-name="Таблица13.B1" office:value-type="string">
            <text:p text:style-name="P49"/>
          </table:table-cell>
        </table:table-row>
        <table:table-row>
          <table:table-cell table:style-name="Таблица13.A2" office:value-type="string">
            <text:p text:style-name="P51"><text:span text:style-name="T4">I</text:span> ступень</text:p>
          </table:table-cell>
          <table:table-cell table:style-name="Таблица13.B2" office:value-type="string">
            <text:p text:style-name="P52">100</text:p>
          </table:table-cell>
          <table:table-cell table:style-name="Таблица13.B2" office:value-type="string">
            <text:p text:style-name="P52">100</text:p>
          </table:table-cell>
          <table:table-cell table:style-name="Таблица13.D2" office:value-type="string">
            <text:p text:style-name="P52">100</text:p>
          </table:table-cell>
          <table:table-cell table:style-name="Таблица13.B2" office:value-type="string">
            <text:p text:style-name="P49"/>
          </table:table-cell>
        </table:table-row>
        <table:table-row>
          <table:table-cell table:style-name="Таблица13.A2" office:value-type="string">
            <text:p text:style-name="P51"><text:span text:style-name="T4">II </text:span>ступень</text:p>
          </table:table-cell>
          <table:table-cell table:style-name="Таблица13.B2" office:value-type="string">
            <text:p text:style-name="P52">100</text:p>
          </table:table-cell>
          <table:table-cell table:style-name="Таблица13.B2" office:value-type="string">
            <text:p text:style-name="P52">100</text:p>
          </table:table-cell>
          <table:table-cell table:style-name="Таблица13.D2" office:value-type="string">
            <text:p text:style-name="P52">100</text:p>
          </table:table-cell>
          <table:table-cell table:style-name="Таблица13.B2" office:value-type="string">
            <text:p text:style-name="P49"/>
          </table:table-cell>
        </table:table-row>
        <table:table-row>
          <table:table-cell table:style-name="Таблица13.A2" office:value-type="string">
            <text:p text:style-name="P51"><text:span text:style-name="T4">III </text:span>ступень</text:p>
          </table:table-cell>
          <table:table-cell table:style-name="Таблица13.B2" office:value-type="string">
            <text:p text:style-name="P52">-</text:p>
          </table:table-cell>
          <table:table-cell table:style-name="Таблица13.B2" office:value-type="string">
            <text:p text:style-name="P52">-</text:p>
          </table:table-cell>
          <table:table-cell table:style-name="Таблица13.D2" office:value-type="string">
            <text:p text:style-name="P52">-</text:p>
          </table:table-cell>
          <table:table-cell table:style-name="Таблица13.B2" office:value-type="string">
            <text:p text:style-name="P49"/>
          </table:table-cell>
        </table:table-row>
        <table:table-row>
          <table:table-cell table:style-name="Таблица13.A2" office:value-type="string">
            <text:p text:style-name="P50">В целом по ОО</text:p>
          </table:table-cell>
          <table:table-cell table:style-name="Таблица13.B2" office:value-type="string">
            <text:p text:style-name="P52">100</text:p>
          </table:table-cell>
          <table:table-cell table:style-name="Таблица13.B2" office:value-type="string">
            <text:p text:style-name="P52">100</text:p>
          </table:table-cell>
          <table:table-cell table:style-name="Таблица13.D2" office:value-type="string">
            <text:p text:style-name="P52">100</text:p>
          </table:table-cell>
          <table:table-cell table:style-name="Таблица13.B2" office:value-type="string">
            <text:p text:style-name="P49"/>
          </table:table-cell>
        </table:table-row>
      </table:table>
      <text:p text:style-name="P22"/>
      <text:p text:style-name="P24">3.2.<text:span text:style-name="T5"> </text:span>Доля учащихся, закончивших образовательные ступени <text:span text:style-name="T3">на «4» и «5»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50">Ступени образо-вания</text:p>
          </table:table-cell>
          <table:table-cell table:style-name="Таблица14.B1" table:number-columns-spanned="6" office:value-type="string">
            <text:p text:style-name="P52">Общеобразовательные клас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4.B2" office:value-type="string">
            <text:p text:style-name="P52">2012 <text:s/>г.</text:p>
            <text:p text:style-name="P52">% выпускников</text:p>
          </table:table-cell>
          <table:table-cell table:style-name="Таблица14.B2" office:value-type="string">
            <text:p text:style-name="P52">2013 <text:s/>г.</text:p>
            <text:p text:style-name="P52">% выпускников</text:p>
          </table:table-cell>
          <table:table-cell table:style-name="Таблица14.B2" office:value-type="string">
            <text:p text:style-name="P52">2014 <text:s/>г.</text:p>
            <text:p text:style-name="P52">% выпускников</text:p>
          </table:table-cell>
          <table:table-cell table:style-name="Таблица14.E2" office:value-type="string">
            <text:p text:style-name="P52">2015 <text:s/>г.</text:p>
            <text:p text:style-name="P52">% выпускников</text:p>
          </table:table-cell>
          <table:table-cell table:style-name="Таблица14.E2" office:value-type="string">
            <text:p text:style-name="P52"/>
          </table:table-cell>
          <table:table-cell table:style-name="Таблица14.B2" office:value-type="string">
            <text:p text:style-name="P50"><text:s text:c="9"/>2016 г</text:p>
            <text:p text:style-name="P50"><text:s text:c="3"/>% выпускников</text:p>
          </table:table-cell>
        </table:table-row>
        <table:table-row>
          <table:table-cell table:style-name="Таблица14.A3" office:value-type="string">
            <text:p text:style-name="P51">I ступень </text:p>
          </table:table-cell>
          <table:table-cell table:style-name="Таблица14.B2" office:value-type="string">
            <text:p text:style-name="P52">41,7</text:p>
          </table:table-cell>
          <table:table-cell table:style-name="Таблица14.B2" office:value-type="string">
            <text:p text:style-name="P52">20,0</text:p>
          </table:table-cell>
          <table:table-cell table:style-name="Таблица14.B2" office:value-type="string">
            <text:p text:style-name="P52">57,1</text:p>
          </table:table-cell>
          <table:table-cell table:style-name="Таблица14.E2" office:value-type="string">
            <text:p text:style-name="P52">32,1</text:p>
          </table:table-cell>
          <table:table-cell table:style-name="Таблица14.E2" office:value-type="string">
            <text:p text:style-name="P52"/>
          </table:table-cell>
          <table:table-cell table:style-name="Таблица14.B2" office:value-type="string">
            <text:p text:style-name="P50"><text:s text:c="11"/>42.1</text:p>
          </table:table-cell>
        </table:table-row>
        <table:table-row>
          <table:table-cell table:style-name="Таблица14.A3" office:value-type="string">
            <text:p text:style-name="P51">II ступень </text:p>
          </table:table-cell>
          <table:table-cell table:style-name="Таблица14.B2" office:value-type="string">
            <text:p text:style-name="P52">27,3</text:p>
          </table:table-cell>
          <table:table-cell table:style-name="Таблица14.B2" office:value-type="string">
            <text:p text:style-name="P52">18,2</text:p>
          </table:table-cell>
          <table:table-cell table:style-name="Таблица14.B2" office:value-type="string">
            <text:p text:style-name="P52">45,4</text:p>
          </table:table-cell>
          <table:table-cell table:style-name="Таблица14.E2" office:value-type="string">
            <text:p text:style-name="P52">41.3</text:p>
          </table:table-cell>
          <table:table-cell table:style-name="Таблица14.E2" office:value-type="string">
            <text:p text:style-name="P52"/>
          </table:table-cell>
          <table:table-cell table:style-name="Таблица14.B2" office:value-type="string">
            <text:p text:style-name="P50"><text:s text:c="11"/>38,5</text:p>
          </table:table-cell>
        </table:table-row>
        <table:table-row>
          <table:table-cell table:style-name="Таблица14.A3" office:value-type="string">
            <text:p text:style-name="P51">III ступень </text:p>
          </table:table-cell>
          <table:table-cell table:style-name="Таблица14.B2" office:value-type="string">
            <text:p text:style-name="P52">-</text:p>
          </table:table-cell>
          <table:table-cell table:style-name="Таблица14.B2" office:value-type="string">
            <text:p text:style-name="P52">-</text:p>
          </table:table-cell>
          <table:table-cell table:style-name="Таблица14.B2" office:value-type="string">
            <text:p text:style-name="P52">-</text:p>
          </table:table-cell>
          <table:table-cell table:style-name="Таблица14.E2" office:value-type="string">
            <text:p text:style-name="P52">-</text:p>
          </table:table-cell>
          <table:table-cell table:style-name="Таблица14.E2" office:value-type="string">
            <text:p text:style-name="P52"/>
          </table:table-cell>
          <table:table-cell table:style-name="Таблица14.B2" office:value-type="string">
            <text:p text:style-name="P50"><text:s text:c="13"/>-</text:p>
          </table:table-cell>
        </table:table-row>
        <table:table-row>
          <table:table-cell table:style-name="Таблица14.A3" office:value-type="string">
            <text:p text:style-name="P50">по ОУ</text:p>
          </table:table-cell>
          <table:table-cell table:style-name="Таблица14.B2" office:value-type="string">
            <text:p text:style-name="P52">41,0</text:p>
          </table:table-cell>
          <table:table-cell table:style-name="Таблица14.B2" office:value-type="string">
            <text:p text:style-name="P52">41,2</text:p>
          </table:table-cell>
          <table:table-cell table:style-name="Таблица14.B2" office:value-type="string">
            <text:p text:style-name="P52">41,1</text:p>
          </table:table-cell>
          <table:table-cell table:style-name="Таблица14.E2" office:value-type="string">
            <text:p text:style-name="P52">41,8</text:p>
          </table:table-cell>
          <table:table-cell table:style-name="Таблица14.E2" office:value-type="string">
            <text:p text:style-name="P52"/>
          </table:table-cell>
          <table:table-cell table:style-name="Таблица14.B2" office:value-type="string">
            <text:p text:style-name="P50"><text:s text:c="11"/>39,7</text:p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24">3.3.Сведения об участии выпускников 9-го класса в государственной итоговой аттестации 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C"/>
        <table:table-column table:style-name="Таблица16.B"/>
        <table:table-column table:style-name="Таблица16.G"/>
        <table:table-row>
          <table:table-cell table:style-name="Таблица16.A1" office:value-type="string">
            <text:p text:style-name="P48">Предметы</text:p>
          </table:table-cell>
          <table:table-cell table:style-name="Таблица16.B1" table:number-columns-spanned="2" office:value-type="string">
            <text:p text:style-name="P48">2014 г</text:p>
          </table:table-cell>
          <table:covered-table-cell/>
          <table:table-cell table:style-name="Таблица16.B1" table:number-columns-spanned="2" office:value-type="string">
            <text:p text:style-name="P48">2015 г</text:p>
          </table:table-cell>
          <table:covered-table-cell/>
          <table:table-cell table:style-name="Таблица16.B1" table:number-columns-spanned="2" office:value-type="string">
            <text:p text:style-name="P48">2016 г</text:p>
          </table:table-cell>
          <table:covered-table-cell/>
        </table:table-row>
        <table:table-row>
          <table:table-cell table:style-name="Таблица16.A2" office:value-type="string">
            <text:p text:style-name="P44"/>
          </table:table-cell>
          <table:table-cell table:style-name="Таблица16.B2" office:value-type="string">
            <text:p text:style-name="P35">Доля выпускников, принявших участие в ГИА (%)</text:p>
          </table:table-cell>
          <table:table-cell table:style-name="Таблица16.B2" office:value-type="string">
            <text:p text:style-name="P35">Доля выпускников положительно справившихся (% от приняв-ших участие)</text:p>
          </table:table-cell>
          <table:table-cell table:style-name="Таблица16.B2" office:value-type="string">
            <text:p text:style-name="P35">Доля выпускников, принявших участие в ГИА (%)</text:p>
          </table:table-cell>
          <table:table-cell table:style-name="Таблица16.B2" office:value-type="string">
            <text:p text:style-name="P35">Доля выпускников положительно справившихся (% от приняв-ших участие)</text:p>
          </table:table-cell>
          <table:table-cell table:style-name="Таблица16.B2" office:value-type="string">
            <text:p text:style-name="P35">Доля выпускников, принявших участие в ГИА (%)</text:p>
          </table:table-cell>
          <table:table-cell table:style-name="Таблица16.B2" office:value-type="string">
            <text:p text:style-name="P35">Доля выпускников положительно справившихся (% от приняв-ших участие)</text:p>
          </table:table-cell>
        </table:table-row>
        <table:table-row>
          <table:table-cell table:style-name="Таблица16.A2" office:value-type="string">
            <text:p text:style-name="P51">МАТЕМАТИКА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</table:table-row>
        <table:table-row>
          <table:table-cell table:style-name="Таблица16.A2" office:value-type="string">
            <text:p text:style-name="P50">РУССК. <text:s/>ЯЗЫК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  <table:table-cell table:style-name="Таблица16.B2" office:value-type="string">
            <text:p text:style-name="P48">100%</text:p>
          </table:table-cell>
        </table:table-row>
      </table:table>
      <text:list xml:id="list188299413" text:style-name="L2">
        <text:list-item>
          <text:list>
            <text:list-header>
              <text:p text:style-name="P80"/>
            </text:list-header>
            <text:list-item>
              <text:p text:style-name="P82"><text:span text:style-name="T12"><text:s/></text:span><text:span text:style-name="T17">Динамика результатов государственной итоговой аттестации выпускников <text:s/>9 <text:s/>класса <text:s/>по обязательным предметам в новой форме за три года:</text:span></text:p>
            </text:list-item>
          </text:list>
          <text:p text:style-name="P101">ГИА 2013.</text:p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table:number-rows-spanned="2" office:value-type="string">
            <text:list xml:id="list417626166" text:continue-numbering="true" text:style-name="L2">
              <text:list-header>
                <text:p text:style-name="P102">Показатель</text:p>
              </text:list-header>
            </text:list>
          </table:table-cell>
          <table:table-cell table:style-name="Таблица23.B1" table:number-columns-spanned="2" office:value-type="string">
            <text:list xml:id="list2156750426" text:continue-numbering="true" text:style-name="L2">
              <text:list-header>
                <text:p text:style-name="P102">Предмет</text:p>
              </text:list-header>
            </text:list>
          </table:table-cell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list xml:id="list194812127" text:continue-numbering="true" text:style-name="L2">
              <text:list-header>
                <text:p text:style-name="P110">Русский язык</text:p>
              </text:list-header>
            </text:list>
          </table:table-cell>
          <table:table-cell table:style-name="Таблица23.B1" office:value-type="string">
            <text:list xml:id="list970704612" text:continue-numbering="true" text:style-name="L2">
              <text:list-header>
                <text:p text:style-name="P110">Математика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1351332610" text:continue-numbering="true" text:style-name="L2">
              <text:list-header>
                <text:p text:style-name="P103">1. Сдавало, чел.</text:p>
              </text:list-header>
            </text:list>
          </table:table-cell>
          <table:table-cell table:style-name="Таблица23.A1" office:value-type="string">
            <text:list xml:id="list1893002327" text:continue-numbering="true" text:style-name="L2">
              <text:list-header>
                <text:p text:style-name="P104">10</text:p>
              </text:list-header>
            </text:list>
          </table:table-cell>
          <table:table-cell table:style-name="Таблица23.B1" office:value-type="string">
            <text:list xml:id="list912837600" text:continue-numbering="true" text:style-name="L2">
              <text:list-header>
                <text:p text:style-name="P104">10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44440292" text:continue-numbering="true" text:style-name="L2">
              <text:list-header>
                <text:p text:style-name="P103">2. Сдали <text:s/>(основные сроки): <text:span text:style-name="T18"><text:s/></text:span>- человек;</text:p>
                <text:p text:style-name="P103"><text:span text:style-name="T18"><text:s/></text:span>- в процентах</text:p>
              </text:list-header>
            </text:list>
          </table:table-cell>
          <table:table-cell table:style-name="Таблица23.A1" office:value-type="string">
            <text:list xml:id="list1582087200" text:continue-numbering="true" text:style-name="L2">
              <text:list-header>
                <text:p text:style-name="P104"/>
                <text:p text:style-name="P104">10</text:p>
                <text:p text:style-name="P104">100%</text:p>
              </text:list-header>
            </text:list>
          </table:table-cell>
          <table:table-cell table:style-name="Таблица23.B1" office:value-type="string">
            <text:p text:style-name="P67"/>
            <text:list xml:id="list1185204591" text:continue-numbering="true" text:style-name="L2">
              <text:list-header>
                <text:p text:style-name="P104">10</text:p>
                <text:p text:style-name="P104">100%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1412421234" text:continue-numbering="true" text:style-name="L2">
              <text:list-header>
                <text:p text:style-name="P103">3. Повторно пересдавали</text:p>
              </text:list-header>
            </text:list>
          </table:table-cell>
          <table:table-cell table:style-name="Таблица23.A1" office:value-type="string">
            <text:list xml:id="list820454428" text:continue-numbering="true" text:style-name="L2">
              <text:list-header>
                <text:p text:style-name="P104">НЕТ</text:p>
              </text:list-header>
            </text:list>
          </table:table-cell>
          <table:table-cell table:style-name="Таблица23.B1" office:value-type="string">
            <text:list xml:id="list1804625652" text:continue-numbering="true" text:style-name="L2">
              <text:list-header>
                <text:p text:style-name="P104">Нет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2015397321" text:continue-numbering="true" text:style-name="L2">
              <text:list-header>
                <text:p text:style-name="P103">4. Средний первичный балл </text:p>
              </text:list-header>
            </text:list>
          </table:table-cell>
          <table:table-cell table:style-name="Таблица23.A1" office:value-type="string">
            <text:list xml:id="list1345883898" text:continue-numbering="true" text:style-name="L2">
              <text:list-header>
                <text:p text:style-name="P104">36,7</text:p>
              </text:list-header>
            </text:list>
          </table:table-cell>
          <table:table-cell table:style-name="Таблица23.B1" office:value-type="string">
            <text:list xml:id="list309273350" text:continue-numbering="true" text:style-name="L2">
              <text:list-header>
                <text:p text:style-name="P104">15,4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1794175033" text:continue-numbering="true" text:style-name="L2">
              <text:list-header>
                <text:p text:style-name="P103">5. Динамика СТБ </text:p>
              </text:list-header>
            </text:list>
          </table:table-cell>
          <table:table-cell table:style-name="Таблица23.A1" office:value-type="string">
            <text:list xml:id="list1110570783" text:continue-numbering="true" text:style-name="L2">
              <text:list-header>
                <text:p text:style-name="P104">Положительная+ 3,1</text:p>
              </text:list-header>
            </text:list>
          </table:table-cell>
          <table:table-cell table:style-name="Таблица23.B1" office:value-type="string">
            <text:list xml:id="list501099967" text:continue-numbering="true" text:style-name="L2">
              <text:list-header>
                <text:p text:style-name="P104">Положительная+ 0,9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317876269" text:continue-numbering="true" text:style-name="L2">
              <text:list-header>
                <text:p text:style-name="P103">6. <text:s/>Перевод в среднюю оценку</text:p>
              </text:list-header>
            </text:list>
          </table:table-cell>
          <table:table-cell table:style-name="Таблица23.A1" office:value-type="string">
            <text:list xml:id="list561452188" text:continue-numbering="true" text:style-name="L2">
              <text:list-header>
                <text:p text:style-name="P104">4,3</text:p>
              </text:list-header>
            </text:list>
          </table:table-cell>
          <table:table-cell table:style-name="Таблица23.B1" office:value-type="string">
            <text:list xml:id="list1298719175" text:continue-numbering="true" text:style-name="L2">
              <text:list-header>
                <text:p text:style-name="P104">3,5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1293617642" text:continue-numbering="true" text:style-name="L2">
              <text:list-header>
                <text:p text:style-name="P103">7. Динамика средней оценки </text:p>
              </text:list-header>
            </text:list>
          </table:table-cell>
          <table:table-cell table:style-name="Таблица23.A1" office:value-type="string">
            <text:list xml:id="list802693215" text:continue-numbering="true" text:style-name="L2">
              <text:list-header>
                <text:p text:style-name="P104">Положительная+ 0,5</text:p>
                <text:p text:style-name="P104">(учитель Докова В. С.)</text:p>
              </text:list-header>
            </text:list>
          </table:table-cell>
          <table:table-cell table:style-name="Таблица23.B1" office:value-type="string">
            <text:list xml:id="list640067310" text:continue-numbering="true" text:style-name="L2">
              <text:list-header>
                <text:p text:style-name="P104">Положительная+ 0,2</text:p>
                <text:p text:style-name="P104">(учитель Фёдорова Н. П.)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1447398529" text:continue-numbering="true" text:style-name="L2">
              <text:list-header>
                <text:p text:style-name="P103">8, Качество знаний:</text:p>
                <text:p text:style-name="P103"><text:span text:style-name="T18"><text:s/></text:span>- ОУ</text:p>
              </text:list-header>
            </text:list>
          </table:table-cell>
          <table:table-cell table:style-name="Таблица23.A1" office:value-type="string">
            <text:list xml:id="list1449541900" text:continue-numbering="true" text:style-name="L2">
              <text:list-header>
                <text:p text:style-name="P104">80</text:p>
                <text:p text:style-name="P104"/>
              </text:list-header>
            </text:list>
          </table:table-cell>
          <table:table-cell table:style-name="Таблица23.B1" office:value-type="string">
            <text:list xml:id="list923362574" text:continue-numbering="true" text:style-name="L2">
              <text:list-header>
                <text:p text:style-name="P104">40</text:p>
              </text:list-header>
            </text:list>
          </table:table-cell>
        </table:table-row>
        <table:table-row table:style-name="Таблица23.1">
          <table:table-cell table:style-name="Таблица23.A1" office:value-type="string">
            <text:list xml:id="list482634796" text:continue-numbering="true" text:style-name="L2">
              <text:list-header>
                <text:p text:style-name="P103">9. Выполнение <text:s/>работы %</text:p>
              </text:list-header>
            </text:list>
          </table:table-cell>
          <table:table-cell table:style-name="Таблица23.A1" office:value-type="string">
            <text:list xml:id="list477433756" text:continue-numbering="true" text:style-name="L2">
              <text:list-header>
                <text:p text:style-name="P104">87,1</text:p>
              </text:list-header>
            </text:list>
          </table:table-cell>
          <table:table-cell table:style-name="Таблица23.B1" office:value-type="string">
            <text:list xml:id="list1448113254" text:continue-numbering="true" text:style-name="L2">
              <text:list-header>
                <text:p text:style-name="P104">39,8</text:p>
              </text:list-header>
            </text:list>
          </table:table-cell>
        </table:table-row>
      </table:table>
      <text:list xml:id="list866834362" text:continue-numbering="true" text:style-name="L2">
        <text:list-header>
          <text:p text:style-name="P103">Примечание: 1 уч-ся 9 класса <text:s text:c="3"/>проходил <text:s/>государственную (итоговую) аттестацию <text:s/>в традици-онной <text:s/>форме <text:s/>(по медицинским <text:s/>показаниям). <text:s text:c="2"/>Результаты <text:s/>экзаменов: удовлетворительно</text:p>
          <text:p text:style-name="P101"/>
          <text:p text:style-name="P101">ГИА 2014. <text:s text:c="3"/></text:p>
        </text:list-header>
      </text:list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table:number-rows-spanned="2" office:value-type="string">
            <text:list xml:id="list453273933" text:continue-numbering="true" text:style-name="L2">
              <text:list-header>
                <text:p text:style-name="P102">Показатель</text:p>
              </text:list-header>
            </text:list>
          </table:table-cell>
          <table:table-cell table:style-name="Таблица24.B1" table:number-columns-spanned="2" office:value-type="string">
            <text:list xml:id="list1609498780" text:continue-numbering="true" text:style-name="L2">
              <text:list-header>
                <text:p text:style-name="P102">Предмет</text:p>
              </text:list-header>
            </text:list>
          </table:table-cell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list xml:id="list1804112373" text:continue-numbering="true" text:style-name="L2">
              <text:list-header>
                <text:p text:style-name="P110">Русский язык</text:p>
              </text:list-header>
            </text:list>
          </table:table-cell>
          <table:table-cell table:style-name="Таблица24.B1" office:value-type="string">
            <text:list xml:id="list1771179942" text:continue-numbering="true" text:style-name="L2">
              <text:list-header>
                <text:p text:style-name="P110">Математика</text:p>
              </text:list-header>
            </text:list>
          </table:table-cell>
        </table:table-row>
        <table:table-row table:style-name="Таблица24.1">
          <table:table-cell table:style-name="Таблица24.A1" office:value-type="string">
            <text:list xml:id="list1321590858" text:continue-numbering="true" text:style-name="L2">
              <text:list-header>
                <text:p text:style-name="P103">1. Сдавало, чел.</text:p>
              </text:list-header>
            </text:list>
          </table:table-cell>
          <table:table-cell table:style-name="Таблица24.A1" office:value-type="string">
            <text:list xml:id="list536039725" text:continue-numbering="true" text:style-name="L2">
              <text:list-header>
                <text:p text:style-name="P104">11</text:p>
              </text:list-header>
            </text:list>
          </table:table-cell>
          <table:table-cell table:style-name="Таблица24.B1" office:value-type="string">
            <text:list xml:id="list1782193633" text:continue-numbering="true" text:style-name="L2">
              <text:list-header>
                <text:p text:style-name="P104">11</text:p>
              </text:list-header>
            </text:list>
          </table:table-cell>
        </table:table-row>
        <table:table-row table:style-name="Таблица24.1">
          <table:table-cell table:style-name="Таблица24.A1" office:value-type="string">
            <text:list xml:id="list722767810" text:continue-numbering="true" text:style-name="L2">
              <text:list-header>
                <text:p text:style-name="P103">2. Сдали <text:s/>(основные сроки):</text:p>
                <text:p text:style-name="P103"><text:span text:style-name="T18"><text:s/></text:span>- человек;</text:p>
                <text:p text:style-name="P103"><text:span text:style-name="T18"><text:s/></text:span>- в процентах</text:p>
              </text:list-header>
            </text:list>
          </table:table-cell>
          <table:table-cell table:style-name="Таблица24.A1" office:value-type="string">
            <text:list xml:id="list1687817715" text:continue-numbering="true" text:style-name="L2">
              <text:list-header>
                <text:p text:style-name="P105"/>
                <text:p text:style-name="P104"/>
                <text:p text:style-name="P104">11</text:p>
                <text:p text:style-name="P104">100%</text:p>
              </text:list-header>
            </text:list>
          </table:table-cell>
          <table:table-cell table:style-name="Таблица24.B1" office:value-type="string">
            <text:list xml:id="list1013704619" text:continue-numbering="true" text:style-name="L2">
              <text:list-header>
                <text:p text:style-name="P105"/>
                <text:p text:style-name="P104"/>
                <text:p text:style-name="P104">11</text:p>
                <text:p text:style-name="P104">100%</text:p>
              </text:list-header>
            </text:list>
          </table:table-cell>
        </table:table-row>
        <table:table-row table:style-name="Таблица24.1">
          <table:table-cell table:style-name="Таблица24.A1" office:value-type="string">
            <text:list xml:id="list1509795637" text:continue-numbering="true" text:style-name="L2">
              <text:list-header>
                <text:p text:style-name="P103">3. Повторно пересдавали</text:p>
              </text:list-header>
            </text:list>
          </table:table-cell>
          <table:table-cell table:style-name="Таблица24.A1" office:value-type="string">
            <text:list xml:id="list1311533119" text:continue-numbering="true" text:style-name="L2">
              <text:list-header>
                <text:p text:style-name="P104">НЕТ</text:p>
              </text:list-header>
            </text:list>
          </table:table-cell>
          <table:table-cell table:style-name="Таблица24.B1" office:value-type="string">
            <text:list xml:id="list848191691" text:continue-numbering="true" text:style-name="L2">
              <text:list-header>
                <text:p text:style-name="P104">Нет</text:p>
              </text:list-header>
            </text:list>
          </table:table-cell>
        </table:table-row>
        <table:table-row table:style-name="Таблица24.1">
          <table:table-cell table:style-name="Таблица24.A1" office:value-type="string">
            <text:list xml:id="list674769286" text:continue-numbering="true" text:style-name="L2">
              <text:list-header>
                <text:p text:style-name="P103">4. Средний первичный балл </text:p>
              </text:list-header>
            </text:list>
          </table:table-cell>
          <table:table-cell table:style-name="Таблица24.A1" office:value-type="string">
            <text:list xml:id="list1587379868" text:continue-numbering="true" text:style-name="L2">
              <text:list-header>
                <text:p text:style-name="P104">34,5</text:p>
              </text:list-header>
            </text:list>
          </table:table-cell>
          <table:table-cell table:style-name="Таблица24.B1" office:value-type="string">
            <text:list xml:id="list461456475" text:continue-numbering="true" text:style-name="L2">
              <text:list-header>
                <text:p text:style-name="P104">16,5</text:p>
              </text:list-header>
            </text:list>
          </table:table-cell>
        </table:table-row>
        <table:table-row table:style-name="Таблица24.7">
          <table:table-cell table:style-name="Таблица24.A1" office:value-type="string">
            <text:list xml:id="list1751913469" text:continue-numbering="true" text:style-name="L2">
              <text:list-header>
                <text:p text:style-name="P103">5. Динамика СТБ </text:p>
              </text:list-header>
            </text:list>
          </table:table-cell>
          <table:table-cell table:style-name="Таблица24.A1" office:value-type="string">
            <text:list xml:id="list2055053234" text:continue-numbering="true" text:style-name="L2">
              <text:list-header>
                <text:p text:style-name="P104">Отрицательная <text:s/><text:span text:style-name="T18"><text:s/></text:span>-2,2</text:p>
              </text:list-header>
            </text:list>
          </table:table-cell>
          <table:table-cell table:style-name="Таблица24.B1" office:value-type="string">
            <text:list xml:id="list745906143" text:continue-numbering="true" text:style-name="L2">
              <text:list-header>
                <text:p text:style-name="P104">Положительная+ 1,2</text:p>
              </text:list-header>
            </text:list>
          </table:table-cell>
        </table:table-row>
        <text:soft-page-break/>
        <table:table-row table:style-name="Таблица24.1">
          <table:table-cell table:style-name="Таблица24.A1" office:value-type="string">
            <text:list xml:id="list132455408" text:continue-numbering="true" text:style-name="L2">
              <text:list-header>
                <text:p text:style-name="P103">6. <text:s/>Перевод в среднюю оценку</text:p>
              </text:list-header>
            </text:list>
          </table:table-cell>
          <table:table-cell table:style-name="Таблица24.A1" office:value-type="string">
            <text:list xml:id="list1172862160" text:continue-numbering="true" text:style-name="L2">
              <text:list-header>
                <text:p text:style-name="P104">4,4</text:p>
              </text:list-header>
            </text:list>
          </table:table-cell>
          <table:table-cell table:style-name="Таблица24.B1" office:value-type="string">
            <text:list xml:id="list2006097184" text:continue-numbering="true" text:style-name="L2">
              <text:list-header>
                <text:p text:style-name="P104">3,6</text:p>
              </text:list-header>
            </text:list>
          </table:table-cell>
        </table:table-row>
        <table:table-row table:style-name="Таблица24.1">
          <table:table-cell table:style-name="Таблица24.A1" office:value-type="string">
            <text:list xml:id="list901722022" text:continue-numbering="true" text:style-name="L2">
              <text:list-header>
                <text:p text:style-name="P103">7. Динамика средней оценки </text:p>
              </text:list-header>
            </text:list>
          </table:table-cell>
          <table:table-cell table:style-name="Таблица24.A1" office:value-type="string">
            <text:list xml:id="list1779502870" text:continue-numbering="true" text:style-name="L2">
              <text:list-header>
                <text:p text:style-name="P104">Положительная+ 0,1</text:p>
                <text:p text:style-name="P104">(учитель Антонова Л. И.)</text:p>
              </text:list-header>
            </text:list>
          </table:table-cell>
          <table:table-cell table:style-name="Таблица24.B1" office:value-type="string">
            <text:list xml:id="list1272585465" text:continue-numbering="true" text:style-name="L2">
              <text:list-header>
                <text:p text:style-name="P104">Положительная+ 0,1</text:p>
                <text:p text:style-name="P104"><text:span text:style-name="T18"><text:s/></text:span>(учитель Фёдорова Н. П.)</text:p>
              </text:list-header>
            </text:list>
          </table:table-cell>
        </table:table-row>
        <table:table-row table:style-name="Таблица24.1">
          <table:table-cell table:style-name="Таблица24.A1" office:value-type="string">
            <text:list xml:id="list170353674" text:continue-numbering="true" text:style-name="L2">
              <text:list-header>
                <text:p text:style-name="P103">8, Качество знаний:</text:p>
                <text:p text:style-name="P103"><text:span text:style-name="T18"><text:s/></text:span>- ОУ</text:p>
              </text:list-header>
            </text:list>
          </table:table-cell>
          <table:table-cell table:style-name="Таблица24.A1" office:value-type="string">
            <text:list xml:id="list521955195" text:continue-numbering="true" text:style-name="L2">
              <text:list-header>
                <text:p text:style-name="P104">90,9</text:p>
                <text:p text:style-name="P104"/>
              </text:list-header>
            </text:list>
          </table:table-cell>
          <table:table-cell table:style-name="Таблица24.B1" office:value-type="string">
            <text:list xml:id="list1721793660" text:continue-numbering="true" text:style-name="L2">
              <text:list-header>
                <text:p text:style-name="P104">54,5</text:p>
              </text:list-header>
            </text:list>
          </table:table-cell>
        </table:table-row>
        <table:table-row table:style-name="Таблица24.1">
          <table:table-cell table:style-name="Таблица24.A1" office:value-type="string">
            <text:list xml:id="list614360829" text:continue-numbering="true" text:style-name="L2">
              <text:list-header>
                <text:p text:style-name="P103">9. Выполнение <text:s/>работы %</text:p>
              </text:list-header>
            </text:list>
          </table:table-cell>
          <table:table-cell table:style-name="Таблица24.A1" office:value-type="string">
            <text:list xml:id="list1936641848" text:continue-numbering="true" text:style-name="L2">
              <text:list-header>
                <text:p text:style-name="P104">81,5</text:p>
              </text:list-header>
            </text:list>
          </table:table-cell>
          <table:table-cell table:style-name="Таблица24.B1" office:value-type="string">
            <text:list xml:id="list407717773" text:continue-numbering="true" text:style-name="L2">
              <text:list-header>
                <text:p text:style-name="P104">42,9</text:p>
              </text:list-header>
            </text:list>
          </table:table-cell>
        </table:table-row>
      </table:table>
      <text:list xml:id="list1034208162" text:continue-numbering="true" text:style-name="L2">
        <text:list-item>
          <text:list>
            <text:list-header>
              <text:p text:style-name="P83">Выпускники <text:s/>основной <text:s/>общей <text:s/>школы <text:s/>показали <text:s/>достаточный <text:s/>уровень сформированности <text:s/>общеучебных <text:s/>умений <text:s/>и <text:s/>навыков. <text:s/>Шестеро учащихся 9 класса (54,5% от контингента класса) <text:s/>сдали экзамены ГИА на «4» и «5». <text:s/>100% выпускников 9 класса успешно прошли ГИА-2014 и получили аттестаты об основном общем образовании <text:s/>(аттестаты с отличием – 2 чел. – 18,2%, <text:s/>аттестаты на «4» и «5» - 3 чел., 27,3 %, что <text:s/>соответствует <text:s/>результатам <text:s/>учебных <text:s/>четвертей <text:s/>в 2013 – 2014 учебном <text:s/>году)</text:p>
            </text:list-header>
          </text:list>
          <text:p text:style-name="P101"/>
        </text:list-item>
        <text:list-item>
          <text:p text:style-name="P101">ГИА 2015.</text:p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rows-spanned="2" office:value-type="string">
            <text:list xml:id="list1365230379" text:continue-numbering="true" text:style-name="L2">
              <text:list-header>
                <text:p text:style-name="P102">Показатель</text:p>
              </text:list-header>
            </text:list>
          </table:table-cell>
          <table:table-cell table:style-name="Таблица20.B1" table:number-columns-spanned="2" office:value-type="string">
            <text:list xml:id="list2178403546" text:continue-numbering="true" text:style-name="L2">
              <text:list-header>
                <text:p text:style-name="P102">Предмет</text:p>
              </text:list-header>
            </text:list>
          </table:table-cell>
          <table:covered-table-cell/>
        </table:table-row>
        <table:table-row table:style-name="Таблица20.1">
          <table:covered-table-cell/>
          <table:table-cell table:style-name="Таблица20.A1" office:value-type="string">
            <text:list xml:id="list624477855" text:continue-numbering="true" text:style-name="L2">
              <text:list-header>
                <text:p text:style-name="P110">Русский язык</text:p>
              </text:list-header>
            </text:list>
          </table:table-cell>
          <table:table-cell table:style-name="Таблица20.B1" office:value-type="string">
            <text:list xml:id="list505910988" text:continue-numbering="true" text:style-name="L2">
              <text:list-header>
                <text:p text:style-name="P110">Математика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533533022" text:continue-numbering="true" text:style-name="L2">
              <text:list-header>
                <text:p text:style-name="P103">1. Сдавало, чел.</text:p>
              </text:list-header>
            </text:list>
          </table:table-cell>
          <table:table-cell table:style-name="Таблица20.A1" office:value-type="string">
            <text:list xml:id="list225761240" text:continue-numbering="true" text:style-name="L2">
              <text:list-header>
                <text:p text:style-name="P104">12</text:p>
              </text:list-header>
            </text:list>
          </table:table-cell>
          <table:table-cell table:style-name="Таблица20.B1" office:value-type="string">
            <text:list xml:id="list1195252197" text:continue-numbering="true" text:style-name="L2">
              <text:list-header>
                <text:p text:style-name="P104">12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40440488" text:continue-numbering="true" text:style-name="L2">
              <text:list-header>
                <text:p text:style-name="P103">2. Сдали <text:s/>(основные сроки): <text:span text:style-name="T18"><text:s/></text:span>- человек;</text:p>
                <text:p text:style-name="P103"><text:span text:style-name="T18"><text:s/></text:span>- в процентах</text:p>
              </text:list-header>
            </text:list>
          </table:table-cell>
          <table:table-cell table:style-name="Таблица20.A1" office:value-type="string">
            <text:list xml:id="list1206039258" text:continue-numbering="true" text:style-name="L2">
              <text:list-header>
                <text:p text:style-name="P104"/>
                <text:p text:style-name="P104">12</text:p>
                <text:p text:style-name="P104">100%</text:p>
              </text:list-header>
            </text:list>
          </table:table-cell>
          <table:table-cell table:style-name="Таблица20.B1" office:value-type="string">
            <text:p text:style-name="P67"/>
            <text:list xml:id="list524137585" text:continue-numbering="true" text:style-name="L2">
              <text:list-header>
                <text:p text:style-name="P104">12</text:p>
                <text:p text:style-name="P104">100%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1318547006" text:continue-numbering="true" text:style-name="L2">
              <text:list-header>
                <text:p text:style-name="P103">3. Повторно пересдавали</text:p>
              </text:list-header>
            </text:list>
          </table:table-cell>
          <table:table-cell table:style-name="Таблица20.A1" office:value-type="string">
            <text:list xml:id="list2020804348" text:continue-numbering="true" text:style-name="L2">
              <text:list-header>
                <text:p text:style-name="P104">НЕТ</text:p>
              </text:list-header>
            </text:list>
          </table:table-cell>
          <table:table-cell table:style-name="Таблица20.B1" office:value-type="string">
            <text:list xml:id="list1165480271" text:continue-numbering="true" text:style-name="L2">
              <text:list-header>
                <text:p text:style-name="P104">Нет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725016626" text:continue-numbering="true" text:style-name="L2">
              <text:list-header>
                <text:p text:style-name="P103">4. Средний первичный балл </text:p>
              </text:list-header>
            </text:list>
          </table:table-cell>
          <table:table-cell table:style-name="Таблица20.A1" office:value-type="string">
            <text:list xml:id="list301350575" text:continue-numbering="true" text:style-name="L2">
              <text:list-header>
                <text:p text:style-name="P107">33,5</text:p>
              </text:list-header>
            </text:list>
          </table:table-cell>
          <table:table-cell table:style-name="Таблица20.B1" office:value-type="string">
            <text:list xml:id="list736483491" text:continue-numbering="true" text:style-name="L2">
              <text:list-header>
                <text:p text:style-name="P107">18,0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599159611" text:continue-numbering="true" text:style-name="L2">
              <text:list-header>
                <text:p text:style-name="P103">5. Динамика СТБ </text:p>
              </text:list-header>
            </text:list>
          </table:table-cell>
          <table:table-cell table:style-name="Таблица20.A1" office:value-type="string">
            <text:list xml:id="list1013830117" text:continue-numbering="true" text:style-name="L2">
              <text:list-header>
                <text:p text:style-name="P107">Отрицательная, <text:s/>-1,0</text:p>
              </text:list-header>
            </text:list>
          </table:table-cell>
          <table:table-cell table:style-name="Таблица20.B1" office:value-type="string">
            <text:list xml:id="list835512298" text:continue-numbering="true" text:style-name="L2">
              <text:list-header>
                <text:p text:style-name="P107">Положительная, + 1,4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1738595171" text:continue-numbering="true" text:style-name="L2">
              <text:list-header>
                <text:p text:style-name="P103">6. <text:s/>Перевод в среднюю оценку</text:p>
              </text:list-header>
            </text:list>
          </table:table-cell>
          <table:table-cell table:style-name="Таблица20.A1" office:value-type="string">
            <text:list xml:id="list839017053" text:continue-numbering="true" text:style-name="L2">
              <text:list-header>
                <text:p text:style-name="P107">4,4</text:p>
              </text:list-header>
            </text:list>
          </table:table-cell>
          <table:table-cell table:style-name="Таблица20.B1" office:value-type="string">
            <text:list xml:id="list1703807719" text:continue-numbering="true" text:style-name="L2">
              <text:list-header>
                <text:p text:style-name="P107">3,8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1337187792" text:continue-numbering="true" text:style-name="L2">
              <text:list-header>
                <text:p text:style-name="P103">7. Динамика средней оценки </text:p>
              </text:list-header>
            </text:list>
          </table:table-cell>
          <table:table-cell table:style-name="Таблица20.A1" office:value-type="string">
            <text:list xml:id="list2078175917" text:continue-numbering="true" text:style-name="L2">
              <text:list-header>
                <text:p text:style-name="P107">Стабильно, 0%</text:p>
                <text:p text:style-name="P107">(учитель Докова В.С., Антонова Л.И.)</text:p>
              </text:list-header>
            </text:list>
          </table:table-cell>
          <table:table-cell table:style-name="Таблица20.B1" office:value-type="string">
            <text:list xml:id="list1840734792" text:continue-numbering="true" text:style-name="L2">
              <text:list-header>
                <text:p text:style-name="P107">Положительная+ 0,4</text:p>
                <text:p text:style-name="P107">(учитель Фёдорова Н. П.)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1825716386" text:continue-numbering="true" text:style-name="L2">
              <text:list-header>
                <text:p text:style-name="P103">8, Качество знаний:</text:p>
              </text:list-header>
            </text:list>
          </table:table-cell>
          <table:table-cell table:style-name="Таблица20.A1" office:value-type="string">
            <text:list xml:id="list1619059328" text:continue-numbering="true" text:style-name="L2">
              <text:list-header>
                <text:p text:style-name="P107">100</text:p>
                <text:p text:style-name="P107"/>
              </text:list-header>
            </text:list>
          </table:table-cell>
          <table:table-cell table:style-name="Таблица20.B1" office:value-type="string">
            <text:list xml:id="list274185373" text:continue-numbering="true" text:style-name="L2">
              <text:list-header>
                <text:p text:style-name="P107">66,7</text:p>
              </text:list-header>
            </text:list>
          </table:table-cell>
        </table:table-row>
        <table:table-row table:style-name="Таблица20.1">
          <table:table-cell table:style-name="Таблица20.A1" office:value-type="string">
            <text:list xml:id="list1581447985" text:continue-numbering="true" text:style-name="L2">
              <text:list-header>
                <text:p text:style-name="P103">9. Выполнение <text:s/>работы %</text:p>
              </text:list-header>
            </text:list>
          </table:table-cell>
          <table:table-cell table:style-name="Таблица20.A1" office:value-type="string">
            <text:list xml:id="list1993350501" text:continue-numbering="true" text:style-name="L2">
              <text:list-header>
                <text:p text:style-name="P107">85,9</text:p>
              </text:list-header>
            </text:list>
          </table:table-cell>
          <table:table-cell table:style-name="Таблица20.B1" office:value-type="string">
            <text:list xml:id="list1274966934" text:continue-numbering="true" text:style-name="L2">
              <text:list-header>
                <text:p text:style-name="P107">55,4</text:p>
              </text:list-header>
            </text:list>
          </table:table-cell>
        </table:table-row>
      </table:table>
      <text:p text:style-name="P68"/>
      <text:list xml:id="list765768115" text:continue-numbering="true" text:style-name="L2">
        <text:list-item>
          <text:p text:style-name="P109">ГИА 2016.</text:p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table:number-rows-spanned="2" office:value-type="string">
            <text:list xml:id="list1990843798" text:continue-numbering="true" text:style-name="L2">
              <text:list-header>
                <text:p text:style-name="P102">Показатель</text:p>
              </text:list-header>
            </text:list>
          </table:table-cell>
          <table:table-cell table:style-name="Таблица22.B1" table:number-columns-spanned="2" office:value-type="string">
            <text:list xml:id="list1866018188" text:continue-numbering="true" text:style-name="L2">
              <text:list-header>
                <text:p text:style-name="P102">Предмет</text:p>
              </text:list-header>
            </text:list>
          </table:table-cell>
          <table:covered-table-cell/>
        </table:table-row>
        <table:table-row table:style-name="Таблица22.1">
          <table:covered-table-cell/>
          <table:table-cell table:style-name="Таблица22.A1" office:value-type="string">
            <text:list xml:id="list1238252502" text:continue-numbering="true" text:style-name="L2">
              <text:list-header>
                <text:p text:style-name="P110">Русский язык</text:p>
              </text:list-header>
            </text:list>
          </table:table-cell>
          <table:table-cell table:style-name="Таблица22.B1" office:value-type="string">
            <text:list xml:id="list343466571" text:continue-numbering="true" text:style-name="L2">
              <text:list-header>
                <text:p text:style-name="P110">Математика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2058352827" text:continue-numbering="true" text:style-name="L2">
              <text:list-header>
                <text:p text:style-name="P103">1. Сдавало, чел.</text:p>
              </text:list-header>
            </text:list>
          </table:table-cell>
          <table:table-cell table:style-name="Таблица22.A1" office:value-type="string">
            <text:list xml:id="list252594451" text:continue-numbering="true" text:style-name="L2">
              <text:list-header>
                <text:p text:style-name="P104">7</text:p>
              </text:list-header>
            </text:list>
          </table:table-cell>
          <table:table-cell table:style-name="Таблица22.B1" office:value-type="string">
            <text:list xml:id="list350480458" text:continue-numbering="true" text:style-name="L2">
              <text:list-header>
                <text:p text:style-name="P104">7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1083481836" text:continue-numbering="true" text:style-name="L2">
              <text:list-header>
                <text:p text:style-name="P103">2. Сдали <text:s/>(основные сроки): <text:span text:style-name="T18"><text:s/></text:span>- человек;</text:p>
                <text:p text:style-name="P103"><text:span text:style-name="T18"><text:s/></text:span>- в процентах</text:p>
              </text:list-header>
            </text:list>
          </table:table-cell>
          <table:table-cell table:style-name="Таблица22.A1" office:value-type="string">
            <text:list xml:id="list743305435" text:continue-numbering="true" text:style-name="L2">
              <text:list-header>
                <text:p text:style-name="P104"/>
                <text:p text:style-name="P104">7</text:p>
                <text:p text:style-name="P104">100%</text:p>
              </text:list-header>
            </text:list>
          </table:table-cell>
          <table:table-cell table:style-name="Таблица22.B1" office:value-type="string">
            <text:list xml:id="list1635600864" text:continue-numbering="true" text:style-name="L2">
              <text:list-header>
                <text:p text:style-name="P105">7</text:p>
                <text:p text:style-name="P104">7</text:p>
                <text:p text:style-name="P104">100%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923375936" text:continue-numbering="true" text:style-name="L2">
              <text:list-header>
                <text:p text:style-name="P103">3. Повторно пересдавали</text:p>
              </text:list-header>
            </text:list>
          </table:table-cell>
          <table:table-cell table:style-name="Таблица22.A1" office:value-type="string">
            <text:list xml:id="list1875359105" text:continue-numbering="true" text:style-name="L2">
              <text:list-header>
                <text:p text:style-name="P104">НЕТ</text:p>
              </text:list-header>
            </text:list>
          </table:table-cell>
          <table:table-cell table:style-name="Таблица22.B1" office:value-type="string">
            <text:list xml:id="list179707241" text:continue-numbering="true" text:style-name="L2">
              <text:list-header>
                <text:p text:style-name="P104">Нет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1191299910" text:continue-numbering="true" text:style-name="L2">
              <text:list-header>
                <text:p text:style-name="P103">4. Средний первичный балл </text:p>
              </text:list-header>
            </text:list>
          </table:table-cell>
          <table:table-cell table:style-name="Таблица22.A1" office:value-type="string">
            <text:list xml:id="list430932347" text:continue-numbering="true" text:style-name="L2">
              <text:list-header>
                <text:p text:style-name="P107">33,2</text:p>
              </text:list-header>
            </text:list>
          </table:table-cell>
          <table:table-cell table:style-name="Таблица22.B1" office:value-type="string">
            <text:list xml:id="list745440251" text:continue-numbering="true" text:style-name="L2">
              <text:list-header>
                <text:p text:style-name="P107">16,6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2171703426" text:continue-numbering="true" text:style-name="L2">
              <text:list-header>
                <text:p text:style-name="P103">5. Динамика СТБ </text:p>
              </text:list-header>
            </text:list>
          </table:table-cell>
          <table:table-cell table:style-name="Таблица22.A1" office:value-type="string">
            <text:list xml:id="list1233018044" text:continue-numbering="true" text:style-name="L2">
              <text:list-header>
                <text:p text:style-name="P107">Стабильно, <text:s/>-0,3</text:p>
              </text:list-header>
            </text:list>
          </table:table-cell>
          <table:table-cell table:style-name="Таблица22.B1" office:value-type="string">
            <text:list xml:id="list303125173" text:continue-numbering="true" text:style-name="L2">
              <text:list-header>
                <text:p text:style-name="P107">Отрицательная, - 1,4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829810230" text:continue-numbering="true" text:style-name="L2">
              <text:list-header>
                <text:p text:style-name="P103">6. <text:s/>Перевод в среднюю оценку</text:p>
              </text:list-header>
            </text:list>
          </table:table-cell>
          <table:table-cell table:style-name="Таблица22.A1" office:value-type="string">
            <text:list xml:id="list755915515" text:continue-numbering="true" text:style-name="L2">
              <text:list-header>
                <text:p text:style-name="P107">4,6</text:p>
              </text:list-header>
            </text:list>
          </table:table-cell>
          <table:table-cell table:style-name="Таблица22.B1" office:value-type="string">
            <text:list xml:id="list1606886364" text:continue-numbering="true" text:style-name="L2">
              <text:list-header>
                <text:p text:style-name="P107">3,7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727075898" text:continue-numbering="true" text:style-name="L2">
              <text:list-header>
                <text:p text:style-name="P103">7. Динамика средней оценки </text:p>
              </text:list-header>
            </text:list>
          </table:table-cell>
          <table:table-cell table:style-name="Таблица22.A1" office:value-type="string">
            <text:list xml:id="list415740058" text:continue-numbering="true" text:style-name="L2">
              <text:list-header>
                <text:p text:style-name="P107">Положительная, +0,2% (учитель Антонова Л.И.)</text:p>
              </text:list-header>
            </text:list>
          </table:table-cell>
          <table:table-cell table:style-name="Таблица22.B1" office:value-type="string">
            <text:list xml:id="list1251692501" text:continue-numbering="true" text:style-name="L2">
              <text:list-header>
                <text:p text:style-name="P107">Стабильная-0,1</text:p>
                <text:p text:style-name="P107">(учитель Фёдорова Н.П.)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165224978" text:continue-numbering="true" text:style-name="L2">
              <text:list-header>
                <text:p text:style-name="P103">8, Качество знаний:</text:p>
                <text:p text:style-name="P108"><text:s/></text:p>
              </text:list-header>
            </text:list>
          </table:table-cell>
          <table:table-cell table:style-name="Таблица22.A1" office:value-type="string">
            <text:list xml:id="list656498830" text:continue-numbering="true" text:style-name="L2">
              <text:list-header>
                <text:p text:style-name="P107">85,7</text:p>
                <text:p text:style-name="P107"/>
              </text:list-header>
            </text:list>
          </table:table-cell>
          <table:table-cell table:style-name="Таблица22.B1" office:value-type="string">
            <text:list xml:id="list652230237" text:continue-numbering="true" text:style-name="L2">
              <text:list-header>
                <text:p text:style-name="P107">57,1</text:p>
              </text:list-header>
            </text:list>
          </table:table-cell>
        </table:table-row>
        <table:table-row table:style-name="Таблица22.1">
          <table:table-cell table:style-name="Таблица22.A1" office:value-type="string">
            <text:list xml:id="list2125148878" text:continue-numbering="true" text:style-name="L2">
              <text:list-header>
                <text:p text:style-name="P103">9. Выполнение <text:s/>работы %</text:p>
              </text:list-header>
            </text:list>
          </table:table-cell>
          <table:table-cell table:style-name="Таблица22.A1" office:value-type="string">
            <text:list xml:id="list1898039163" text:continue-numbering="true" text:style-name="L2">
              <text:list-header>
                <text:p text:style-name="P107">85,3</text:p>
              </text:list-header>
            </text:list>
          </table:table-cell>
          <table:table-cell table:style-name="Таблица22.B1" office:value-type="string">
            <text:list xml:id="list1384571751" text:continue-numbering="true" text:style-name="L2">
              <text:list-header>
                <text:p text:style-name="P107">51,8</text:p>
              </text:list-header>
            </text:list>
          </table:table-cell>
        </table:table-row>
      </table:table>
      <text:list xml:id="list1935082427" text:continue-numbering="true" text:style-name="L2">
        <text:list-header>
          <text:p text:style-name="P106"/>
          <text:list>
            <text:list-header>
              <text:p text:style-name="P87">Выпускники <text:s/>9 класса <text:s/>показали <text:s/>достаточный <text:s/>уровень сформированности общеуч<text:span text:style-name="T19">ебных <text:s/>умений <text:s/>и <text:s/>навыков, овладения требованиями ГОС. <text:s text:c="2"/>Четверо учащихся 9 класса (57,1 % от контингента класса) <text:s/>сдали экзамены ГИА на «4» и «5». <text:s/>100% выпускников 9 класса успешно прошли ГИА-2016 и получили </text:span><text:soft-page-break/><text:span text:style-name="T19">аттестаты об основном общем образовании <text:s/>(аттестат с отличием — нет), <text:s/>что <text:s/>соответствует <text:s/>результатам <text:s/>учебных <text:s/>четвертей <text:s/>в 2015 – 2016 учебном году)</text:span></text:p>
              <text:p text:style-name="P88">ГИА выпускников проводилась на ППЭ в МОУ Серебрянская средняя школа <text:s/>в соответствии с требованиями нормативно-правовых документов. Нарушения при организации и проведении ГИА отсутствуют. Общественное наблюдение организовано. Руководитель ППЭ — зам. директора по УВР Балашова В.И.</text:p>
              <text:p text:style-name="P88"/>
              <text:p text:style-name="P89"/>
            </text:list-header>
          </text:list>
        </text:list-header>
      </text:list>
      <text:p text:style-name="P24">3.5.<text:span text:style-name="T5"> </text:span>Сведения об участии выпускников 11 класса в ЕГЭ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C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P48">Предметы</text:p>
          </table:table-cell>
          <table:table-cell table:style-name="Таблица17.B1" table:number-columns-spanned="2" office:value-type="string">
            <text:p text:style-name="P48">2011</text:p>
          </table:table-cell>
          <table:covered-table-cell/>
          <table:table-cell table:style-name="Таблица17.B1" table:number-columns-spanned="2" office:value-type="string">
            <text:p text:style-name="P48">2012</text:p>
          </table:table-cell>
          <table:covered-table-cell/>
          <table:table-cell table:style-name="Таблица17.B1" table:number-columns-spanned="2" office:value-type="string">
            <text:p text:style-name="P48">2013, 2014, 2015, 2016 <text:s/>гг</text:p>
          </table:table-cell>
          <table:covered-table-cell/>
        </table:table-row>
        <table:table-row>
          <table:table-cell table:style-name="Таблица17.A2" office:value-type="string">
            <text:p text:style-name="P44"/>
          </table:table-cell>
          <table:table-cell table:style-name="Таблица17.B2" office:value-type="string">
            <text:p text:style-name="P32">Доля выпус-кников принявших участие в ЕГЭ (%)</text:p>
          </table:table-cell>
          <table:table-cell table:style-name="Таблица17.B2" office:value-type="string">
            <text:p text:style-name="P25">Доля выпус-кников положительно справившихся (% от сдавав-ших)</text:p>
          </table:table-cell>
          <table:table-cell table:style-name="Таблица17.B2" office:value-type="string">
            <text:p text:style-name="P32">Доля выпус-кников принявших участие в ЕГЭ (%)</text:p>
          </table:table-cell>
          <table:table-cell table:style-name="Таблица17.B2" office:value-type="string">
            <text:p text:style-name="P25">Доля выпус-кников положительно справившихся (% от сдавав-ших)</text:p>
          </table:table-cell>
          <table:table-cell table:style-name="Таблица17.B2" office:value-type="string">
            <text:p text:style-name="P32">Доля выпус-кников принявших участие в ЕГЭ <text:s/>(%)</text:p>
          </table:table-cell>
          <table:table-cell table:style-name="Таблица17.B2" office:value-type="string">
            <text:p text:style-name="P32">Доля выпус-кников положительно справившихся (% от сдавав-ших)</text:p>
          </table:table-cell>
        </table:table-row>
        <table:table-row>
          <table:table-cell table:style-name="Таблица17.A2" office:value-type="string">
            <text:p text:style-name="P47">МАТЕМАТИКА</text:p>
          </table:table-cell>
          <table:table-cell table:style-name="Таблица17.B2" office:value-type="string">
            <text:p text:style-name="P48">100</text:p>
          </table:table-cell>
          <table:table-cell table:style-name="Таблица17.B2" office:value-type="string">
            <text:p text:style-name="P48">100</text:p>
          </table:table-cell>
          <table:table-cell table:style-name="Таблица17.B2" office:value-type="string">
            <text:p text:style-name="P48">100</text:p>
          </table:table-cell>
          <table:table-cell table:style-name="Таблица17.B2" office:value-type="string">
            <text:p text:style-name="P48">100</text:p>
          </table:table-cell>
          <table:table-cell table:style-name="Таблица17.B2" table:number-rows-spanned="4" table:number-columns-spanned="2" office:value-type="string">
            <text:p text:style-name="P48"><text:s/>11 класс не открыт.</text:p>
            <text:p text:style-name="P48">Выпускники 3 ступени отсутствуют.</text:p>
            <text:p text:style-name="P48"/>
          </table:table-cell>
          <table:covered-table-cell/>
        </table:table-row>
        <table:table-row>
          <table:table-cell table:style-name="Таблица17.A2" office:value-type="string">
            <text:p text:style-name="P47">РУССКИЙ ЯЗЫК</text:p>
          </table:table-cell>
          <table:table-cell table:style-name="Таблица17.B2" office:value-type="string">
            <text:p text:style-name="P48">100</text:p>
          </table:table-cell>
          <table:table-cell table:style-name="Таблица17.B2" office:value-type="string">
            <text:p text:style-name="P48">100</text:p>
          </table:table-cell>
          <table:table-cell table:style-name="Таблица17.B2" office:value-type="string">
            <text:p text:style-name="P48">100</text:p>
          </table:table-cell>
          <table:table-cell table:style-name="Таблица17.B2" office:value-type="string">
            <text:p text:style-name="P48">100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47">ОБЩЕСТВОЗНА-НИЕ</text:p>
          </table:table-cell>
          <table:table-cell table:style-name="Таблица17.B2" office:value-type="string">
            <text:p text:style-name="P48"/>
          </table:table-cell>
          <table:table-cell table:style-name="Таблица17.B2" office:value-type="string">
            <text:p text:style-name="P48"/>
          </table:table-cell>
          <table:table-cell table:style-name="Таблица17.B2" office:value-type="string">
            <text:p text:style-name="P48">33,3</text:p>
          </table:table-cell>
          <table:table-cell table:style-name="Таблица17.B2" office:value-type="string">
            <text:p text:style-name="P48">100</text:p>
          </table:table-cell>
          <table:covered-table-cell/>
          <table:covered-table-cell/>
        </table:table-row>
        <table:table-row>
          <table:table-cell table:style-name="Таблица17.A2" office:value-type="string">
            <text:p text:style-name="P47">ХИМИЯ</text:p>
          </table:table-cell>
          <table:table-cell table:style-name="Таблица17.B2" office:value-type="string">
            <text:p text:style-name="P48"/>
          </table:table-cell>
          <table:table-cell table:style-name="Таблица17.B2" office:value-type="string">
            <text:p text:style-name="P48"/>
          </table:table-cell>
          <table:table-cell table:style-name="Таблица17.B2" office:value-type="string">
            <text:p text:style-name="P48">16,7</text:p>
          </table:table-cell>
          <table:table-cell table:style-name="Таблица17.B2" office:value-type="string">
            <text:p text:style-name="P48">100</text:p>
          </table:table-cell>
          <table:covered-table-cell/>
          <table:covered-table-cell/>
        </table:table-row>
      </table:table>
      <text:p text:style-name="P4"/>
      <text:p text:style-name="P24">3.6.<text:span text:style-name="T5"> </text:span>Количество учащихся, закончивших образовательное учреждение с медалью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C"/>
        <table:table-column table:style-name="Таблица18.F"/>
        <table:table-row table:style-name="Таблица18.1">
          <table:table-cell table:style-name="Таблица18.A1" table:number-rows-spanned="2" office:value-type="string">
            <text:p text:style-name="P43"/>
            <text:p text:style-name="P48">Медали</text:p>
          </table:table-cell>
          <table:table-cell table:style-name="Таблица18.B1" table:number-columns-spanned="2" office:value-type="string">
            <text:p text:style-name="P43"/>
            <text:p text:style-name="P48">2011г.</text:p>
          </table:table-cell>
          <table:covered-table-cell/>
          <table:table-cell table:style-name="Таблица18.B1" table:number-columns-spanned="2" office:value-type="string">
            <text:p text:style-name="P43"/>
            <text:p text:style-name="P48">2012 г.</text:p>
          </table:table-cell>
          <table:covered-table-cell/>
          <table:table-cell table:style-name="Таблица18.B1" office:value-type="string">
            <text:p text:style-name="P43"/>
            <text:p text:style-name="P48">2013, 2014, 2015, 2016 г г.</text:p>
          </table:table-cell>
        </table:table-row>
        <table:table-row>
          <table:covered-table-cell/>
          <table:table-cell table:style-name="Таблица18.B2" office:value-type="string">
            <text:p text:style-name="P46">количество</text:p>
            <text:p text:style-name="P46">выпускников</text:p>
          </table:table-cell>
          <table:table-cell table:style-name="Таблица18.B2" office:value-type="string">
            <text:p text:style-name="P48">% выпускников</text:p>
          </table:table-cell>
          <table:table-cell table:style-name="Таблица18.B2" office:value-type="string">
            <text:p text:style-name="P46">количество</text:p>
            <text:p text:style-name="P46">выпускников</text:p>
          </table:table-cell>
          <table:table-cell table:style-name="Таблица18.B2" office:value-type="string">
            <text:p text:style-name="P48">% выпускников</text:p>
          </table:table-cell>
          <table:table-cell table:style-name="Таблица18.B2" table:number-rows-spanned="4" office:value-type="string">
            <text:p text:style-name="P48">11 класс не открыт.</text:p>
            <text:p text:style-name="P48">Выпускники 3 ступени отсутствуют.</text:p>
            <text:p text:style-name="P48"/>
          </table:table-cell>
        </table:table-row>
        <table:table-row>
          <table:table-cell table:style-name="Таблица18.A3" office:value-type="string">
            <text:p text:style-name="P47">золотая</text:p>
          </table:table-cell>
          <table:table-cell table:style-name="Таблица18.B2" office:value-type="string">
            <text:p text:style-name="P48">0</text:p>
          </table:table-cell>
          <table:table-cell table:style-name="Таблица18.B2" office:value-type="string">
            <text:p text:style-name="P48">0</text:p>
          </table:table-cell>
          <table:table-cell table:style-name="Таблица18.B2" office:value-type="string">
            <text:p text:style-name="P48">1</text:p>
          </table:table-cell>
          <table:table-cell table:style-name="Таблица18.B2" office:value-type="string">
            <text:p text:style-name="P48">16.7</text:p>
          </table:table-cell>
          <table:covered-table-cell/>
        </table:table-row>
        <table:table-row>
          <table:table-cell table:style-name="Таблица18.A3" office:value-type="string">
            <text:p text:style-name="P47">серебряная</text:p>
          </table:table-cell>
          <table:table-cell table:style-name="Таблица18.B2" office:value-type="string">
            <text:p text:style-name="P48">0</text:p>
          </table:table-cell>
          <table:table-cell table:style-name="Таблица18.B2" office:value-type="string">
            <text:p text:style-name="P48">0</text:p>
          </table:table-cell>
          <table:table-cell table:style-name="Таблица18.B2" office:value-type="string">
            <text:p text:style-name="P48">2</text:p>
          </table:table-cell>
          <table:table-cell table:style-name="Таблица18.B2" office:value-type="string">
            <text:p text:style-name="P48">33,3</text:p>
          </table:table-cell>
          <table:covered-table-cell/>
        </table:table-row>
        <table:table-row>
          <table:table-cell table:style-name="Таблица18.A3" office:value-type="string">
            <text:p text:style-name="P47">Всего</text:p>
          </table:table-cell>
          <table:table-cell table:style-name="Таблица18.B2" office:value-type="string">
            <text:p text:style-name="P48">0</text:p>
          </table:table-cell>
          <table:table-cell table:style-name="Таблица18.B2" office:value-type="string">
            <text:p text:style-name="P48">0</text:p>
          </table:table-cell>
          <table:table-cell table:style-name="Таблица18.B2" office:value-type="string">
            <text:p text:style-name="P48">3</text:p>
          </table:table-cell>
          <table:table-cell table:style-name="Таблица18.B2" office:value-type="string">
            <text:p text:style-name="P48">50,0</text:p>
          </table:table-cell>
          <table:covered-table-cell/>
        </table:table-row>
      </table:table>
      <text:p text:style-name="P4"/>
      <text:p text:style-name="P4"><text:s text:c="3"/>В 2010-2011, 2011-2012 <text:s/>учебных годах все уч-ся 11 классов сдавали экзамены за курс <text:s/>средней школы в форме ЕГЭ: два экзамена обязательных (математика, русский язык), остальные по выбору. Все обучающиеся 11 классов преодолели минимальный порог и получили аттестаты. С сентября 2012 года набор в 10 и 11 классы временно прекращен.</text:p>
      <text:p text:style-name="P22"><text:soft-page-break/><text:span text:style-name="T11">3.7.</text:span><text:span text:style-name="T8"> </text:span><text:span text:style-name="T11">Количество учащихся образовательного учреждения занявших призовые (1-3) места на районных предметных олимпиадах (в течение трех последних лет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38">2012 г</text:p>
          </table:table-cell>
          <table:table-cell table:style-name="Таблица15.A1" office:value-type="string">
            <text:p text:style-name="P38">2013 г</text:p>
          </table:table-cell>
          <table:table-cell table:style-name="Таблица15.A1" office:value-type="string">
            <text:p text:style-name="P38">2014 г</text:p>
          </table:table-cell>
          <table:table-cell table:style-name="Таблица15.A1" office:value-type="string">
            <text:p text:style-name="P38">2015 г</text:p>
          </table:table-cell>
          <table:table-cell table:style-name="Таблица15.E1" office:value-type="string">
            <text:p text:style-name="P38">2016 г</text:p>
          </table:table-cell>
        </table:table-row>
        <table:table-row>
          <table:table-cell table:style-name="Таблица15.A2" office:value-type="string">
            <text:p text:style-name="P37">1 место, </text:p>
            <text:p text:style-name="P37">Граб Мальвина, </text:p>
            <text:p text:style-name="P37">11 класс, </text:p>
            <text:p text:style-name="P37">обществознание</text:p>
          </table:table-cell>
          <table:table-cell table:style-name="Таблица15.A2" office:value-type="string">
            <text:p text:style-name="P38">-</text:p>
          </table:table-cell>
          <table:table-cell table:style-name="Таблица15.A2" office:value-type="string">
            <text:p text:style-name="P37">3 место,</text:p>
            <text:p text:style-name="P37"><text:s/>Курицына Наталья,</text:p>
            <text:p text:style-name="P37">8 класс,</text:p>
            <text:p text:style-name="P37"><text:s/>русский язык</text:p>
          </table:table-cell>
          <table:table-cell table:style-name="Таблица15.A2" office:value-type="string">
            <text:p text:style-name="P38">-</text:p>
          </table:table-cell>
          <table:table-cell table:style-name="Таблица15.E2" office:value-type="string">
            <text:p text:style-name="P38">Призер,</text:p>
            <text:p text:style-name="P38">Семенов Андрей,</text:p>
            <text:p text:style-name="P38">8 класс, </text:p>
            <text:p text:style-name="P38">математика</text:p>
          </table:table-cell>
        </table:table-row>
      </table:table>
      <text:p text:style-name="P4"/>
      <text:p text:style-name="P12"><text:span text:style-name="T11">3.8</text:span><text:span text:style-name="T8"> Участие в </text:span><text:span text:style-name="T11"><text:s/>различных <text:s/>конкурсных формах <text:s/>в 2015-2016 учебном году (муниципальный и региональный <text:s/>уровни)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00"><text:s text:c="31"/>Название <text:s text:c="14"/></text:p>
          </table:table-cell>
          <table:table-cell table:style-name="Таблица21.A1" office:value-type="string">
            <text:p text:style-name="P99"><text:s text:c="5"/>Уровень</text:p>
            <text:p text:style-name="P99"/>
          </table:table-cell>
          <table:table-cell table:style-name="Таблица21.A1" office:value-type="string">
            <text:p text:style-name="P99"><text:s text:c="4"/>Кол-во <text:s text:c="4"/>учащихся</text:p>
            <text:p text:style-name="P99"/>
          </table:table-cell>
          <table:table-cell table:style-name="Таблица21.D1" office:value-type="string">
            <text:p text:style-name="P99"><text:s text:c="7"/>Результат</text:p>
          </table:table-cell>
        </table:table-row>
        <table:table-row table:style-name="Таблица21.2">
          <table:table-cell table:style-name="Таблица21.A1" office:value-type="string">
            <text:p text:style-name="P111">Муниципальный этап Всероссийского конкурса сочинений на тему «ВОВ в жизни одной семьи»</text:p>
            <text:p text:style-name="P111"/>
            <text:p text:style-name="P93"/>
          </table:table-cell>
          <table:table-cell table:style-name="Таблица21.A1" office:value-type="string">
            <text:p text:style-name="P93">муниципальный</text:p>
          </table:table-cell>
          <table:table-cell table:style-name="Таблица21.A1" office:value-type="string">
            <text:p text:style-name="P93">1 чел. -4 кл.</text:p>
            <text:p text:style-name="P93"/>
            <text:p text:style-name="P93"/>
            <text:p text:style-name="P93"/>
            <text:p text:style-name="P93">1 чел. – 8 кл.</text:p>
          </table:table-cell>
          <table:table-cell table:style-name="Таблица21.D1" office:value-type="string">
            <text:p text:style-name="P93">Диплом призёра районного этапа в первой возрастной группе, </text:p>
            <text:p text:style-name="P93">Диплом призёра районного этапа в 3 возрастной группе</text:p>
          </table:table-cell>
        </table:table-row>
        <table:table-row table:style-name="Таблица21.3">
          <table:table-cell table:style-name="Таблица21.A1" office:value-type="string">
            <text:p text:style-name="P111">Конкурс рисунков ко Дню народного единства</text:p>
          </table:table-cell>
          <table:table-cell table:style-name="Таблица21.A1" office:value-type="string">
            <text:p text:style-name="P93">муниципальный</text:p>
          </table:table-cell>
          <table:table-cell table:style-name="Таблица21.A1" office:value-type="string">
            <text:p text:style-name="P93">2чел. – 6 кл.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Конкурс стенгазет <text:s/>ко Дню народного единства</text:p>
          </table:table-cell>
          <table:table-cell table:style-name="Таблица21.A1" office:value-type="string">
            <text:p text:style-name="P93">муниципальный</text:p>
          </table:table-cell>
          <table:table-cell table:style-name="Таблица21.A1" office:value-type="string">
            <text:p text:style-name="P93">2чел. – 7 кл.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Конкурс фоторисунков «Моя семья» </text:p>
          </table:table-cell>
          <table:table-cell table:style-name="Таблица21.A1" office:value-type="string">
            <text:p text:style-name="P93">муниципальный</text:p>
          </table:table-cell>
          <table:table-cell table:style-name="Таблица21.A1" office:value-type="string">
            <text:p text:style-name="P93">1чел. – 5 кл.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Конкурс «Моя семья», </text:p>
            <text:p text:style-name="P111"><text:s/>рассказ «Помощь бабушке»</text:p>
          </table:table-cell>
          <table:table-cell table:style-name="Таблица21.A1" office:value-type="string">
            <text:p text:style-name="P93">муниципальный</text:p>
          </table:table-cell>
          <table:table-cell table:style-name="Таблица21.A1" office:value-type="string">
            <text:p text:style-name="P93">2 чел. – 8 кл.</text:p>
          </table:table-cell>
          <table:table-cell table:style-name="Таблица21.D1" office:value-type="string">
            <text:p text:style-name="P114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Районный <text:s/>фестиваль чтецов</text:p>
            <text:p text:style-name="P111"><text:s/>в г.Луга </text:p>
          </table:table-cell>
          <table:table-cell table:style-name="Таблица21.A1" office:value-type="string">
            <text:p text:style-name="P93">муниципальный</text:p>
          </table:table-cell>
          <table:table-cell table:style-name="Таблица21.A1" office:value-type="string">
            <text:p text:style-name="P93">11чел. – 4-9 кл.</text:p>
          </table:table-cell>
          <table:table-cell table:style-name="Таблица21.D1" office:value-type="string">
            <text:p text:style-name="P114">11 сертификатов участников</text:p>
          </table:table-cell>
        </table:table-row>
        <table:table-row table:style-name="Таблица21.2">
          <table:table-cell table:style-name="Таблица21.A1" office:value-type="string">
            <text:p text:style-name="P111"><text:span text:style-name="T18"><text:s/></text:span>Конкурс <text:s/>игрушек «Украшаем ёлку»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3 чел. – 1, 4, 6 кл.</text:p>
          </table:table-cell>
          <table:table-cell table:style-name="Таблица21.D1" office:value-type="string">
            <text:p text:style-name="P114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Конкурс стенгазет «900 дней блокады Ленинграда»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3чел. – 5,6,7 кл.</text:p>
          </table:table-cell>
          <table:table-cell table:style-name="Таблица21.D1" office:value-type="string">
            <text:p text:style-name="P114">Диплом 3 степени</text:p>
            <text:p text:style-name="P114"><text:s/>в номинации <text:s/>«Живая память»</text:p>
          </table:table-cell>
        </table:table-row>
        <table:table-row table:style-name="Таблица21.2">
          <table:table-cell table:style-name="Таблица21.A1" office:value-type="string">
            <text:p text:style-name="P111">Муниципальный этап областного конкурса детского творчества по безопасности дорожного движения «Дорога и мы» 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1чел. -9 кл.</text:p>
          </table:table-cell>
          <table:table-cell table:style-name="Таблица21.D1" office:value-type="string">
            <text:p text:style-name="P114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Муниципальный <text:s/>фестиваль зримой песни «Живая память», посвящённый <text:s/>72-ой годовщине со дня освобождения г. Луга от фашистских захватчиков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9 чел. – 1,2,4,5кл</text:p>
          </table:table-cell>
          <table:table-cell table:style-name="Таблица21.D1" office:value-type="string">
            <text:p text:style-name="P98">Кубок фестиваля «Живая память»,</text:p>
            <text:p text:style-name="P114">Дипломы участников</text:p>
          </table:table-cell>
        </table:table-row>
        <table:table-row table:style-name="Таблица21.2">
          <table:table-cell table:style-name="Таблица21.A1" office:value-type="string">
            <text:p text:style-name="P111">Муниципальный <text:s text:c="2"/>этап конкур-са чтецов «Живая классика» 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2чел. – 8,9 кл.</text:p>
          </table:table-cell>
          <table:table-cell table:style-name="Таблица21.D1" office:value-type="string">
            <text:p text:style-name="P114">участие</text:p>
          </table:table-cell>
        </table:table-row>
        <text:soft-page-break/>
        <table:table-row table:style-name="Таблица21.2">
          <table:table-cell table:style-name="Таблица21.A13" office:value-type="string">
            <text:p text:style-name="P111">Муниципальный этап Х<text:span text:style-name="T4">III</text:span> <text:s/>Всероссийского конкурса детско-юношеского творчества <text:s/>по <text:s/>пожарной <text:s/>безопасности «Неопалимая купина»</text:p>
            <text:p text:style-name="P111"/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2чел. – 7,8 кл.</text:p>
          </table:table-cell>
          <table:table-cell table:style-name="Таблица21.D13" office:value-type="string">
            <text:p text:style-name="P114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Муниципальная <text:s/>выставка школьных стенгазет, посвящённая Дню Космонавтики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2чел.- <text:s/>6 кл.</text:p>
          </table:table-cell>
          <table:table-cell table:style-name="Таблица21.D13" office:value-type="string">
            <text:p text:style-name="P114">Грамота за 3 место</text:p>
          </table:table-cell>
        </table:table-row>
        <table:table-row table:style-name="Таблица21.2">
          <table:table-cell table:style-name="Таблица21.A13" office:value-type="string">
            <text:p text:style-name="P111">Районные соревнования 51-ой спартакиады школьников по <text:s/>лёгкой атлетике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8чел. – 4- 9 кл</text:p>
          </table:table-cell>
          <table:table-cell table:style-name="Таблица21.D13" office:value-type="string">
            <text:p text:style-name="P114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Районные соревнования 51спартакиады школьников по Мини-футболу.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11чел. – 5-9 кл.</text:p>
          </table:table-cell>
          <table:table-cell table:style-name="Таблица21.D13" office:value-type="string">
            <text:p text:style-name="P114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Районные <text:s/>соревнования 51-ой спартакиады школьников по ОФП (общая физ. подготовка) 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10чел.-6-9 кл.</text:p>
          </table:table-cell>
          <table:table-cell table:style-name="Таблица21.D13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<text:span text:style-name="T18"><text:s/></text:span>Районные соревнования 51спартакиады школьников по Баскетболу.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9чел.- 5-9 кл.</text:p>
          </table:table-cell>
          <table:table-cell table:style-name="Таблица21.D13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Первенство <text:s/>МОУ ДОД ЛДЮСШ по лыжным гонкам, посвященное 72 –летию снятия блокады Ленинграда среди мальчиков и девочек </text:p>
            <text:p text:style-name="P111">1997-2002 г.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5 чел. – 9 кл.</text:p>
          </table:table-cell>
          <table:table-cell table:style-name="Таблица21.D13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Районный отборочный <text:s/>Чемпионат <text:s/>школьной баскетбольной лиги</text:p>
            <text:p text:style-name="P111"><text:s/>«КЭС-БАСКЕТ»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11чел.- 6-9кл.</text:p>
          </table:table-cell>
          <table:table-cell table:style-name="Таблица21.D13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<text:span text:style-name="T18"><text:s/></text:span>Муниципальный этап Всероссийской олимпиады школьников по физкультуре.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4 чел. – 8-9 кл.</text:p>
          </table:table-cell>
          <table:table-cell table:style-name="Таблица21.D13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3" office:value-type="string">
            <text:p text:style-name="P111">Первенство ДЮШС по лыжным гонкам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5чел. - 6-7кл.</text:p>
          </table:table-cell>
          <table:table-cell table:style-name="Таблица21.D13" office:value-type="string">
            <text:p text:style-name="P97">Команда <text:s/></text:p>
            <text:p text:style-name="P97"><text:s/>2 место</text:p>
          </table:table-cell>
        </table:table-row>
        <table:table-row table:style-name="Таблица21.2">
          <table:table-cell table:style-name="Таблица21.A13" office:value-type="string">
            <text:p text:style-name="P111">Районные соревнования по стрельбе из пневматической винтовки, посвященные Дню освобождения г. Луги от немец-ко-фашистских захватчиков.</text:p>
          </table:table-cell>
          <table:table-cell table:style-name="Таблица21.A13" office:value-type="string">
            <text:p text:style-name="P94">муниципальный</text:p>
          </table:table-cell>
          <table:table-cell table:style-name="Таблица21.A13" office:value-type="string">
            <text:p text:style-name="P93">5 чел.- 9 кл.</text:p>
          </table:table-cell>
          <table:table-cell table:style-name="Таблица21.D13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Товарищеская встреча по мини-футболу «Кубок победы» в г. Луга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6чел.- 8-9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Миниципальный этап летнего фестиваля Всероссийского физкультурно-спортивного комплекса ГТО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8 чел. – 6-9 кл.</text:p>
          </table:table-cell>
          <table:table-cell table:style-name="Таблица21.D1" office:value-type="string">
            <text:p text:style-name="P97">Грамота за спортивные достижения администрации Лужского <text:soft-page-break/>муниципального района за <text:s/>3 место</text:p>
          </table:table-cell>
        </table:table-row>
        <table:table-row table:style-name="Таблица21.2">
          <table:table-cell table:style-name="Таблица21.A1" office:value-type="string">
            <text:p text:style-name="P111">Устная олимпиада по математике 8 кл. г. Луга 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3чел. – 8 кл.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94">Олимпиада по ОБЖ </text:p>
          </table:table-cell>
          <table:table-cell table:style-name="Таблица21.A1" office:value-type="string">
            <text:p text:style-name="P94">муниципальный</text:p>
          </table:table-cell>
          <table:table-cell table:style-name="Таблица21.A1" office:value-type="string">
            <text:p text:style-name="P93">3чел.- 8,9кл.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2">
          <table:table-cell table:style-name="Таблица21.A1" office:value-type="string">
            <text:p text:style-name="P111">Региональный этап конкурса эссе <text:s/>по литературе</text:p>
            <text:p text:style-name="P111"><text:span text:style-name="T18"><text:s/></text:span>«Моя любимая мама»</text:p>
          </table:table-cell>
          <table:table-cell table:style-name="Таблица21.A1" office:value-type="string">
            <text:p text:style-name="P94">региональный</text:p>
          </table:table-cell>
          <table:table-cell table:style-name="Таблица21.A1" office:value-type="string">
            <text:p text:style-name="P93">2 чел. – 6 кл.</text:p>
          </table:table-cell>
          <table:table-cell table:style-name="Таблица21.D1" office:value-type="string">
            <text:p text:style-name="P114">участник Торжественного подведения итогов конкурса г. Пушкин</text:p>
          </table:table-cell>
        </table:table-row>
        <table:table-row table:style-name="Таблица21.29">
          <table:table-cell table:style-name="Таблица21.A1" office:value-type="string">
            <text:p text:style-name="P111">Конкурс рисунков «Коррупция. Твоё НЕТ имеет значение»</text:p>
          </table:table-cell>
          <table:table-cell table:style-name="Таблица21.A1" office:value-type="string">
            <text:p text:style-name="P94">региональный</text:p>
          </table:table-cell>
          <table:table-cell table:style-name="Таблица21.A1" office:value-type="string">
            <text:p text:style-name="P93">1чел. – 7 кл.</text:p>
          </table:table-cell>
          <table:table-cell table:style-name="Таблица21.D1" office:value-type="string">
            <text:p text:style-name="P115">участие</text:p>
          </table:table-cell>
        </table:table-row>
        <table:table-row table:style-name="Таблица21.30">
          <table:table-cell table:style-name="Таблица21.A1" office:value-type="string">
            <text:p text:style-name="P111">Конкурс детского рисунка «Работа сотрудника ДПС глазами детей»</text:p>
          </table:table-cell>
          <table:table-cell table:style-name="Таблица21.A1" office:value-type="string">
            <text:p text:style-name="P94">региональный</text:p>
          </table:table-cell>
          <table:table-cell table:style-name="Таблица21.A1" office:value-type="string">
            <text:p text:style-name="P93">4чел.- 5-8 кл.</text:p>
          </table:table-cell>
          <table:table-cell table:style-name="Таблица21.D1" office:value-type="string">
            <text:p text:style-name="P115">участие</text:p>
          </table:table-cell>
        </table:table-row>
        <table:table-row table:style-name="Таблица21.31">
          <table:table-cell table:style-name="Таблица21.A1" office:value-type="string">
            <text:p text:style-name="P111">Соревнования регионального проекта «Мини-</text:p>
            <text:p text:style-name="P111">футбол в школу». </text:p>
          </table:table-cell>
          <table:table-cell table:style-name="Таблица21.A1" office:value-type="string">
            <text:p text:style-name="P94">региональный</text:p>
          </table:table-cell>
          <table:table-cell table:style-name="Таблица21.A1" office:value-type="string">
            <text:p text:style-name="P93">10чел. – 4-7 кл.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32">
          <table:table-cell table:style-name="Таблица21.A1" office:value-type="string">
            <text:p text:style-name="P112"><text:span text:style-name="T4">V</text:span> открытая <text:s/>дистанционная <text:s/>акция <text:s/>«Интернет-каникулы» <text:s/>- осень <text:s/>2015» для школьников Ленинградской области<text:span text:style-name="T21"> </text:span></text:p>
          </table:table-cell>
          <table:table-cell table:style-name="Таблица21.A1" office:value-type="string">
            <text:p text:style-name="P94">региональный</text:p>
          </table:table-cell>
          <table:table-cell table:style-name="Таблица21.A1" office:value-type="string">
            <text:p text:style-name="P93">7 чел.- 1,3кл.</text:p>
          </table:table-cell>
          <table:table-cell table:style-name="Таблица21.D1" office:value-type="string">
            <text:p text:style-name="P97">участие</text:p>
          </table:table-cell>
        </table:table-row>
        <table:table-row table:style-name="Таблица21.32">
          <table:table-cell table:style-name="Таблица21.A13" office:value-type="string">
            <text:p text:style-name="P93"><text:span text:style-name="T4">VI</text:span> открытая <text:s/>дистанционная <text:s/>акция <text:s/>«Интернет-каникулы» <text:s/>- зима <text:s/>2016» для школьников Ленинградской области</text:p>
          </table:table-cell>
          <table:table-cell table:style-name="Таблица21.A13" office:value-type="string">
            <text:p text:style-name="P94">региональный</text:p>
          </table:table-cell>
          <table:table-cell table:style-name="Таблица21.A13" office:value-type="string">
            <text:p text:style-name="P93">7чел. – 1,3,4кл.</text:p>
          </table:table-cell>
          <table:table-cell table:style-name="Таблица21.D13" office:value-type="string">
            <text:p text:style-name="P97">участие</text:p>
          </table:table-cell>
        </table:table-row>
        <table:table-row table:style-name="Таблица21.32">
          <table:table-cell table:style-name="Таблица21.A13" office:value-type="string">
            <text:p text:style-name="P112"><text:span text:style-name="T4">VI</text:span> открытая <text:s/>дистанционная <text:s/>акция <text:s/>«Интернет-каникулы» <text:s/>- весна <text:s/>2016» <text:s/>для школьников Ленинградской области<text:span text:style-name="T21"> </text:span></text:p>
          </table:table-cell>
          <table:table-cell table:style-name="Таблица21.A13" office:value-type="string">
            <text:p text:style-name="P94">региональный</text:p>
          </table:table-cell>
          <table:table-cell table:style-name="Таблица21.A13" office:value-type="string">
            <text:p text:style-name="P93">6чел.- 1,3,4кл.</text:p>
          </table:table-cell>
          <table:table-cell table:style-name="Таблица21.D13" office:value-type="string">
            <text:p text:style-name="P97"><text:s/>3 место – грамота</text:p>
          </table:table-cell>
        </table:table-row>
      </table:table>
      <text:p text:style-name="P18"/>
      <text:p text:style-name="P16">МЕЖДУНАРОДНЫЕ И ВСЕРОССИЙСКИЕ КОНКУРСЫ ДЛЯ УЧАЩИХСЯ</text:p>
      <table:table table:name="Таблица19" table:style-name="Таблица19">
        <table:table-column table:style-name="Таблица19.A" table:number-columns-repeated="3"/>
        <table:table-column table:style-name="Таблица19.D"/>
        <table:table-column table:style-name="Таблица19.E" table:number-columns-repeated="2"/>
        <table:table-row>
          <table:table-cell table:style-name="Таблица19.A1" table:number-rows-spanned="2" office:value-type="string">
            <text:p text:style-name="P37">Название конкурса</text:p>
          </table:table-cell>
          <table:table-cell table:style-name="Таблица19.B1" table:number-columns-spanned="5" office:value-type="string">
            <text:p text:style-name="P38">Учебный г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9.B2" office:value-type="string">
            <text:p text:style-name="P38">2011-2012</text:p>
          </table:table-cell>
          <table:table-cell table:style-name="Таблица19.B2" office:value-type="string">
            <text:p text:style-name="P38">2012-2013</text:p>
          </table:table-cell>
          <table:table-cell table:style-name="Таблица19.B2" office:value-type="string">
            <text:p text:style-name="P38">2013-2014</text:p>
          </table:table-cell>
          <table:table-cell table:style-name="Таблица19.B2" office:value-type="string">
            <text:p text:style-name="P38">2014-2015</text:p>
          </table:table-cell>
          <table:table-cell table:style-name="Таблица19.F2" office:value-type="string">
            <text:p text:style-name="P38">2015-2016</text:p>
          </table:table-cell>
        </table:table-row>
        <table:table-row>
          <table:table-cell table:style-name="Таблица19.B2" office:value-type="string">
            <text:p text:style-name="P40">Международный математический конкурс-игра «КЕНГУРУ»</text:p>
          </table:table-cell>
          <table:table-cell table:style-name="Таблица19.B2" office:value-type="string">
            <text:p text:style-name="P39">Участники</text:p>
            <text:p text:style-name="P40">18 чел./ 16,8 %</text:p>
            <text:p text:style-name="P40"/>
            <text:p text:style-name="P39">Количество мест в «десятке» по району:</text:p>
            <text:p text:style-name="P40">нет</text:p>
          </table:table-cell>
          <table:table-cell table:style-name="Таблица19.B2" office:value-type="string">
            <text:p text:style-name="P40"/>
            <text:p text:style-name="P40">26 чел./ 27,1 %</text:p>
            <text:p text:style-name="P40"/>
            <text:p text:style-name="P40"/>
            <text:p text:style-name="P40"/>
            <text:p text:style-name="P40">5 кл - 1</text:p>
            <text:p text:style-name="P40">9 кл - 1</text:p>
          </table:table-cell>
          <table:table-cell table:style-name="Таблица19.B2" office:value-type="string">
            <text:p text:style-name="P40"/>
            <text:p text:style-name="P40">24 чел./ 28,6 %</text:p>
            <text:p text:style-name="P40"/>
            <text:p text:style-name="P40"/>
            <text:p text:style-name="P40"/>
            <text:p text:style-name="P40">8 кл.- 1</text:p>
            <text:p text:style-name="P40">9 кл - 5</text:p>
          </table:table-cell>
          <table:table-cell table:style-name="Таблица19.B2" office:value-type="string">
            <text:p text:style-name="P40"/>
            <text:p text:style-name="P40">32 чел / 41,5 %</text:p>
            <text:p text:style-name="P40"/>
            <text:p text:style-name="P40"/>
            <text:p text:style-name="P40">-</text:p>
            <text:p text:style-name="P40"/>
          </table:table-cell>
          <table:table-cell table:style-name="Таблица19.F2" office:value-type="string">
            <text:p text:style-name="P41"/>
            <text:p text:style-name="P41">28 чел. /</text:p>
            <text:p text:style-name="P41">43,1 %</text:p>
            <text:p text:style-name="P41"/>
            <text:p text:style-name="P41"/>
            <text:p text:style-name="P41">-</text:p>
          </table:table-cell>
        </table:table-row>
        <table:table-row>
          <table:table-cell table:style-name="Таблица19.B2" office:value-type="string">
            <text:p text:style-name="P40">Международная игра-конкурс «Русский медвеженок-языкознание </text:p>
            <text:p text:style-name="P40">для всех»</text:p>
          </table:table-cell>
          <table:table-cell table:style-name="Таблица19.B2" office:value-type="string">
            <text:p text:style-name="P39">Участники</text:p>
            <text:p text:style-name="P40">29 чел. / 27,1 %</text:p>
            <text:p text:style-name="P40"/>
            <text:p text:style-name="P39">Количество мест в «десятке» по району:</text:p>
            <text:p text:style-name="P42">11 кл - 1</text:p>
          </table:table-cell>
          <table:table-cell table:style-name="Таблица19.B2" office:value-type="string">
            <text:p text:style-name="P40"/>
            <text:p text:style-name="P40">20 чл. / 20,8 %</text:p>
            <text:p text:style-name="P40"/>
            <text:p text:style-name="P40"/>
            <text:p text:style-name="P40"/>
            <text:p text:style-name="P40">7 кл - 1</text:p>
          </table:table-cell>
          <table:table-cell table:style-name="Таблица19.B2" office:value-type="string">
            <text:p text:style-name="P40"/>
            <text:p text:style-name="P40">25 чел. / 29,8 %</text:p>
            <text:p text:style-name="P40"/>
            <text:p text:style-name="P40"/>
            <text:p text:style-name="P40">2 кл -1</text:p>
            <text:p text:style-name="P40">4 кл - 1</text:p>
            <text:p text:style-name="P40">8 кл - 2</text:p>
          </table:table-cell>
          <table:table-cell table:style-name="Таблица19.B2" office:value-type="string">
            <text:p text:style-name="P40">34 чел / 44, 2 %</text:p>
          </table:table-cell>
          <table:table-cell table:style-name="Таблица19.F2" office:value-type="string">
            <text:p text:style-name="P41">34 чел /</text:p>
            <text:p text:style-name="P41"><text:s/>52,3 %</text:p>
          </table:table-cell>
        </table:table-row>
        <text:soft-page-break/>
        <table:table-row>
          <table:table-cell table:style-name="Таблица19.B2" office:value-type="string">
            <text:p text:style-name="P68">Инфоурок.ру</text:p>
          </table:table-cell>
          <table:table-cell table:style-name="Таблица19.B2" office:value-type="string">
            <text:p text:style-name="P39"/>
          </table:table-cell>
          <table:table-cell table:style-name="Таблица19.B2" office:value-type="string">
            <text:p text:style-name="P40"/>
          </table:table-cell>
          <table:table-cell table:style-name="Таблица19.B2" office:value-type="string">
            <text:p text:style-name="P40"/>
          </table:table-cell>
          <table:table-cell table:style-name="Таблица19.B2" office:value-type="string">
            <text:p text:style-name="P40"/>
          </table:table-cell>
          <table:table-cell table:style-name="Таблица19.F2" office:value-type="string">
            <text:p text:style-name="P95">9 чел.- </text:p>
            <text:p text:style-name="P95">4кл. 11,8%</text:p>
            <text:p text:style-name="P96"><text:s/>дипломы: </text:p>
            <text:p text:style-name="P96">1 ст.-2,</text:p>
            <text:p text:style-name="P96">2 ст-3,</text:p>
            <text:p text:style-name="P96">3 ст-7</text:p>
          </table:table-cell>
        </table:table-row>
      </table:table>
      <text:p text:style-name="Text_20_body"><text:span text:style-name="T2">Вывод по разделу:</text:span> </text:p>
      <text:p text:style-name="P19">Представленные цифровые данные свидетельствуют о средних результатах обучения, оптимальном качественном уровне подготовки выпускников, что объясняется грамотным выбором <text:s/>учебных программ, применением эффективных технологий, возможностью выбора предмета для итоговой аттестации выпускников, постоянным совершенствованием профессионального уровня учителей, взаимодействием учащихся, педагогического коллектива и родительской общественности, т.е. результативной <text:s/>деятельностью образовательной организации.</text:p>
      <text:p text:style-name="P4">Результаты <text:s/>ГИА говорят о стабильности работы педагогического и ученического коллективов. Следует отметить строгое соблюдение порядка проведения <text:s/>экзаменов в соответствии с положением о государственной (итоговой) аттестации выпускников, отсутствие аппеляций.Сравнительный анализ основных показателей работы школы позволяет сделать вывод о стабильности в учебно-воспитательном процессе. Однако, несмотря на явное наличие факторов успешности деятельности коллектива школы, продолжает существовать разрыв между достигнутыми и желаемыми результатами. </text:p>
      <text:p text:style-name="P19">Обеспечение требуемого качества образования, поступательного индивидуального продвижения в обучении каждого ученика, повышение познавательной активности, всестороннее развитие учащихся - вот проблемы, которые будет решать коллектив <text:s/>школы. Пути решения проблемы - в продуманном конструировании уроков, в <text:s/>осознанной разработке всей темы и тщательном отборе содержания, адекватных <text:s/>средств, форм и методов обучения, выделении уровней усвоения для каждого класса и отдельного ученика, <text:s/>наработка соответствующих контрольно-оценочных материалов. Необходимо активизировать подготовку учащихся для участия в олимпиадах разного уровня.</text:p>
      <text:p text:style-name="P4"/>
      <text:p text:style-name="P1">РАЗДЕЛ 4. КАДРОВОЕ ОБЕСПЕЧЕНИЕ ОБРАЗОВАТЕЛЬНОГО ПРОЦЕССА</text:p>
      <text:p text:style-name="P22">4.1.<text:span text:style-name="T5"> </text:span>Характеристика педагогических кадров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office:value-type="string">
            <text:p text:style-name="P62">показатель</text:p>
          </table:table-cell>
          <table:table-cell table:style-name="Таблица25.B1" office:value-type="string">
            <text:p text:style-name="P62">Кол-во</text:p>
          </table:table-cell>
          <table:table-cell table:style-name="Таблица25.B1" office:value-type="string">
            <text:p text:style-name="P62">%</text:p>
          </table:table-cell>
        </table:table-row>
        <table:table-row>
          <table:table-cell table:style-name="Таблица25.A2" office:value-type="string">
            <text:p text:style-name="P59">Общее количество работников ОУ (все работники)</text:p>
          </table:table-cell>
          <table:table-cell table:style-name="Таблица25.B2" office:value-type="string">
            <text:p text:style-name="P60">19</text:p>
          </table:table-cell>
          <table:table-cell table:style-name="Таблица25.C2" office:value-type="string">
            <text:p text:style-name="P64">100 %</text:p>
          </table:table-cell>
        </table:table-row>
        <table:table-row table:style-name="Таблица25.3">
          <table:table-cell table:style-name="Таблица25.A2" office:value-type="string">
            <text:p text:style-name="P59">Всего учителей (физических лиц, без учителей в декретном отпуске)</text:p>
          </table:table-cell>
          <table:table-cell table:style-name="Таблица25.B2" office:value-type="string">
            <text:p text:style-name="P60">11</text:p>
          </table:table-cell>
          <table:table-cell table:style-name="Таблица25.C2" office:value-type="string">
            <text:p text:style-name="P55">57,9 %</text:p>
          </table:table-cell>
        </table:table-row>
        <table:table-row>
          <table:table-cell table:style-name="Таблица25.A2" office:value-type="string">
            <text:p text:style-name="P59">Учителя <text:span text:style-name="T1">-</text:span> внешние совместители</text:p>
          </table:table-cell>
          <table:table-cell table:style-name="Таблица25.B2" office:value-type="string">
            <text:p text:style-name="P60">2</text:p>
          </table:table-cell>
          <table:table-cell table:style-name="Таблица25.B2" office:value-type="string">
            <text:p text:style-name="P60">18,2 %</text:p>
          </table:table-cell>
        </table:table-row>
        <table:table-row table:style-name="Таблица25.5">
          <table:table-cell table:style-name="Таблица25.A2" office:value-type="string">
            <text:p text:style-name="P58">Учителя с высшим образованием, из них:</text:p>
          </table:table-cell>
          <table:table-cell table:style-name="Таблица25.B2" office:value-type="string">
            <text:p text:style-name="P60">9</text:p>
          </table:table-cell>
          <table:table-cell table:style-name="Таблица25.B2" office:value-type="string">
            <text:p text:style-name="P60">81,8%</text:p>
          </table:table-cell>
        </table:table-row>
        <table:table-row>
          <table:table-cell table:style-name="Таблица25.A2" office:value-type="string">
            <text:p text:style-name="P77">с высшим педагогическим</text:p>
          </table:table-cell>
          <table:table-cell table:style-name="Таблица25.B2" office:value-type="string">
            <text:p text:style-name="P60">9</text:p>
          </table:table-cell>
          <table:table-cell table:style-name="Таблица25.B2" office:value-type="string">
            <text:p text:style-name="P60">81,8 %</text:p>
          </table:table-cell>
        </table:table-row>
        <text:soft-page-break/>
        <table:table-row>
          <table:table-cell table:style-name="Таблица25.A2" office:value-type="string">
            <text:p text:style-name="P78">с высшим (не педагогическим), прошедших переподготовку или КПК</text:p>
          </table:table-cell>
          <table:table-cell table:style-name="Таблица25.B2" office:value-type="string">
            <text:p text:style-name="P60">0</text:p>
          </table:table-cell>
          <table:table-cell table:style-name="Таблица25.B2" office:value-type="string">
            <text:p text:style-name="P60">0%</text:p>
          </table:table-cell>
        </table:table-row>
        <table:table-row>
          <table:table-cell table:style-name="Таблица25.A2" office:value-type="string">
            <text:p text:style-name="P59">Учителя, прошедшие курсы повышения квалификации за последние 5 лет (физических лиц)</text:p>
          </table:table-cell>
          <table:table-cell table:style-name="Таблица25.B2" office:value-type="string">
            <text:p text:style-name="P60">11</text:p>
          </table:table-cell>
          <table:table-cell table:style-name="Таблица25.B2" office:value-type="string">
            <text:p text:style-name="P60">100%</text:p>
          </table:table-cell>
        </table:table-row>
        <table:table-row>
          <table:table-cell table:style-name="Таблица25.A2" office:value-type="string">
            <text:p text:style-name="P59">Учителя, аттестованные на квалификационные категории </text:p>
          </table:table-cell>
          <table:table-cell table:style-name="Таблица25.B2" office:value-type="string">
            <text:p text:style-name="P60">8</text:p>
          </table:table-cell>
          <table:table-cell table:style-name="Таблица25.B2" office:value-type="string">
            <text:p text:style-name="P60">72,7 %</text:p>
          </table:table-cell>
        </table:table-row>
        <table:table-row>
          <table:table-cell table:style-name="Таблица25.A2" office:value-type="string">
            <text:p text:style-name="P77">высшая категория</text:p>
          </table:table-cell>
          <table:table-cell table:style-name="Таблица25.B2" office:value-type="string">
            <text:p text:style-name="P60">3</text:p>
          </table:table-cell>
          <table:table-cell table:style-name="Таблица25.B2" office:value-type="string">
            <text:p text:style-name="P60">27,3 %</text:p>
          </table:table-cell>
        </table:table-row>
        <table:table-row>
          <table:table-cell table:style-name="Таблица25.A2" office:value-type="string">
            <text:p text:style-name="P77">первая категория</text:p>
          </table:table-cell>
          <table:table-cell table:style-name="Таблица25.B2" office:value-type="string">
            <text:p text:style-name="P60">5</text:p>
          </table:table-cell>
          <table:table-cell table:style-name="Таблица25.B2" office:value-type="string">
            <text:p text:style-name="P60">45,5 %</text:p>
          </table:table-cell>
        </table:table-row>
        <table:table-row>
          <table:table-cell table:style-name="Таблица25.A2" office:value-type="string">
            <text:p text:style-name="P34">Учителя, прошедшие аттестацию на соответствие занимаемой должности</text:p>
          </table:table-cell>
          <table:table-cell table:style-name="Таблица25.B2" office:value-type="string">
            <text:p text:style-name="P60">2</text:p>
          </table:table-cell>
          <table:table-cell table:style-name="Таблица25.B2" office:value-type="string">
            <text:p text:style-name="P60">18,2 %</text:p>
          </table:table-cell>
        </table:table-row>
      </table:table>
      <text:p text:style-name="P4">Планируется прохождение аттестации на установление квалификационных категорий в <text:s/>2016-2017 учебном году - для 2 человек. Прошел аттестацию <text:s/>в 2015 году 1 учитель (физическая культура).</text:p>
      <text:p text:style-name="P22">4.2.Характеристика административно-управленческого персонала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63">показатель</text:p>
          </table:table-cell>
          <table:table-cell table:style-name="Таблица26.B1" office:value-type="string">
            <text:p text:style-name="P63">Количество</text:p>
          </table:table-cell>
        </table:table-row>
        <table:table-row>
          <table:table-cell table:style-name="Таблица26.A2" office:value-type="string">
            <text:p text:style-name="P59">Административно-управленческий персонал (физические лица) / штатные единицы</text:p>
          </table:table-cell>
          <table:table-cell table:style-name="Таблица26.B2" office:value-type="string">
            <text:p text:style-name="P60">2/2</text:p>
          </table:table-cell>
        </table:table-row>
        <table:table-row>
          <table:table-cell table:style-name="Таблица26.A2" office:value-type="string">
            <text:p text:style-name="P59">Административно-управленческий персонал, имеющий образование (менеджмент)</text:p>
          </table:table-cell>
          <table:table-cell table:style-name="Таблица26.B2" office:value-type="string">
            <text:p text:style-name="P60">1</text:p>
          </table:table-cell>
        </table:table-row>
        <table:table-row>
          <table:table-cell table:style-name="Таблица26.A2" office:value-type="string">
            <text:p text:style-name="P59">Директор ОУ имеет специальное образование (менеджмент)</text:p>
          </table:table-cell>
          <table:table-cell table:style-name="Таблица26.B2" office:value-type="string">
            <text:p text:style-name="P55">да</text:p>
          </table:table-cell>
        </table:table-row>
        <table:table-row>
          <table:table-cell table:style-name="Таблица26.A2" office:value-type="string">
            <text:p text:style-name="P59">Административно-управленческий персонал, получивший или повысивший квалификацию в области менеджмента за последние 5 лет (физические лица)</text:p>
          </table:table-cell>
          <table:table-cell table:style-name="Таблица26.B2" office:value-type="string">
            <text:p text:style-name="P60">1</text:p>
          </table:table-cell>
        </table:table-row>
        <table:table-row>
          <table:table-cell table:style-name="Таблица26.A2" office:value-type="string">
            <text:p text:style-name="P59">Административно-управленческий персонал, ведущий учебные часы</text:p>
          </table:table-cell>
          <table:table-cell table:style-name="Таблица26.B2" office:value-type="string">
            <text:p text:style-name="P60">1</text:p>
          </table:table-cell>
        </table:table-row>
        <table:table-row table:style-name="Таблица26.7">
          <table:table-cell table:style-name="Таблица26.A2" office:value-type="string">
            <text:p text:style-name="P59">Учителя, имеющие внутреннее совмещение по административно-управленческой должности (физических лиц)</text:p>
          </table:table-cell>
          <table:table-cell table:style-name="Таблица26.B2" office:value-type="string">
            <text:p text:style-name="P60">1</text:p>
          </table:table-cell>
        </table:table-row>
      </table:table>
      <text:p text:style-name="Text_20_body"/>
      <text:p text:style-name="P22">4.3.<text:span text:style-name="T5"> </text:span>Сведения о специалистах психолого-медико-социального сопровождения</text:p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63">показатель</text:p>
          </table:table-cell>
          <table:table-cell table:style-name="Таблица27.B1" office:value-type="string">
            <text:p text:style-name="P43">Кол-во</text:p>
          </table:table-cell>
        </table:table-row>
        <table:table-row>
          <table:table-cell table:style-name="Таблица27.A2" office:value-type="string">
            <text:p text:style-name="P58">Педагоги - психологи </text:p>
          </table:table-cell>
          <table:table-cell table:style-name="Таблица27.B2" office:value-type="string">
            <text:p text:style-name="P60">0</text:p>
          </table:table-cell>
        </table:table-row>
        <table:table-row>
          <table:table-cell table:style-name="Таблица27.A2" office:value-type="string">
            <text:p text:style-name="P58">Учителя - логопеды</text:p>
          </table:table-cell>
          <table:table-cell table:style-name="Таблица27.B2" office:value-type="string">
            <text:p text:style-name="P60">0</text:p>
          </table:table-cell>
        </table:table-row>
        <table:table-row>
          <table:table-cell table:style-name="Таблица27.A2" office:value-type="string">
            <text:p text:style-name="P58">Учителя — дефектологи</text:p>
          </table:table-cell>
          <table:table-cell table:style-name="Таблица27.B2" office:value-type="string">
            <text:p text:style-name="P60">0</text:p>
          </table:table-cell>
        </table:table-row>
        <table:table-row>
          <table:table-cell table:style-name="Таблица27.A2" office:value-type="string">
            <text:p text:style-name="P58">Социальные педагоги</text:p>
          </table:table-cell>
          <table:table-cell table:style-name="Таблица27.B2" office:value-type="string">
            <text:p text:style-name="P60">0</text:p>
          </table:table-cell>
        </table:table-row>
        <text:soft-page-break/>
        <table:table-row>
          <table:table-cell table:style-name="Таблица27.A2" office:value-type="string">
            <text:p text:style-name="P58">Педагоги дополнительного образования </text:p>
          </table:table-cell>
          <table:table-cell table:style-name="Таблица27.B2" office:value-type="string">
            <text:p text:style-name="P60">0,25 </text:p>
          </table:table-cell>
        </table:table-row>
        <table:table-row>
          <table:table-cell table:style-name="Таблица27.A2" office:value-type="string">
            <text:p text:style-name="P58">Медицинские работники ( Серебрянская сельская амбулатория)</text:p>
          </table:table-cell>
          <table:table-cell table:style-name="Таблица27.B2" office:value-type="string">
            <text:p text:style-name="P60">1</text:p>
          </table:table-cell>
        </table:table-row>
      </table:table>
      <text:p text:style-name="P6"/>
      <text:p text:style-name="P6">Вывод по разделу: </text:p>
      <text:p text:style-name="P4">Образовательные учреждение укомплектовано педагогическими кадрами, уровень образования педагогических работников соответствует требованиям занимаемых должностей. </text:p>
      <text:p text:style-name="P4">Повышение квалификации педагогических работников осуществляется на основе перспективного плана курсовой подготовки (на 5 лет) с учётом запросов педагогов, результатов их педагогической деятельности, с учётом целей и задач, стоящих перед образовательным учреждением. </text:p>
      <text:p text:style-name="P4">Необходимым условием функционирования школы в новых условиях является подготовка администрации в области менеджмента. На начало 2015-2016 года такую подготовку имеет директор школы. </text:p>
      <text:p text:style-name="P22"><text:s/>Количество учителей, аттестованных на первую и высшую категории, <text:s/>составляет более 50% от контингента педагогического коллектива .</text:p>
      <text:p text:style-name="P4"><text:s/>Основные направления повышения квалификации педагогических работников школы:</text:p>
      <text:p text:style-name="P4">1. Совершенствование теоретических знаний в области педагогики и психологии.</text:p>
      <text:p text:style-name="P4">2. Совершенствование технологической подготовки учителей, в том числе в области информационно-коммуникационных технологий.</text:p>
      <text:p text:style-name="P4">3. Совершенствование методической подготовки учителей в условиях модернизации системы образования, перехода на новые федеральные государственные образовательные стандарты (ФГОС НОО, ФГОС ООО). </text:p>
      <text:p text:style-name="P22"/>
      <text:p text:style-name="P1">РАЗДЕЛ 5. ИНФОРМАЦИОННО-ТЕХНИЧЕСКОЕ ОСНАЩЕНИЕ</text:p>
      <text:p text:style-name="P14">5.1.<text:span text:style-name="T5"> </text:span>Характеристика информационно-технического оснащения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57">Показатели </text:p>
          </table:table-cell>
          <table:table-cell table:style-name="Таблица28.B1" office:value-type="string">
            <text:p text:style-name="P57">Показатели ОУ</text:p>
          </table:table-cell>
        </table:table-row>
        <table:table-row>
          <table:table-cell table:style-name="Таблица28.A2" office:value-type="string">
            <text:p text:style-name="P56">Обеспеченность учащихся учебной литературой (%)</text:p>
          </table:table-cell>
          <table:table-cell table:style-name="Таблица28.B2" office:value-type="string">
            <text:p text:style-name="P57">100 %</text:p>
          </table:table-cell>
        </table:table-row>
        <table:table-row>
          <table:table-cell table:style-name="Таблица28.A2" office:value-type="string">
            <text:p text:style-name="P56">Количество компьютеров, применяемых в учебном процессе</text:p>
          </table:table-cell>
          <table:table-cell table:style-name="Таблица28.B2" office:value-type="string">
            <text:p text:style-name="P52">16</text:p>
          </table:table-cell>
        </table:table-row>
        <table:table-row>
          <table:table-cell table:style-name="Таблица28.A2" office:value-type="string">
            <text:p text:style-name="P56">Количество учащихся на 1 компьютер, применяемый в учебном процессе</text:p>
          </table:table-cell>
          <table:table-cell table:style-name="Таблица28.B2" office:value-type="string">
            <text:p text:style-name="P57">0,2</text:p>
          </table:table-cell>
        </table:table-row>
        <table:table-row>
          <table:table-cell table:style-name="Таблица28.A2" office:value-type="string">
            <text:p text:style-name="P56">Наличие библиотеки/информационно-библиотечного центра (указать)</text:p>
          </table:table-cell>
          <table:table-cell table:style-name="Таблица28.B2" office:value-type="string">
            <text:p text:style-name="P57">Да</text:p>
          </table:table-cell>
        </table:table-row>
        <table:table-row>
          <table:table-cell table:style-name="Таблица28.A2" office:value-type="string">
            <text:p text:style-name="P50">Наличие медиатеки (есть/нет)</text:p>
          </table:table-cell>
          <table:table-cell table:style-name="Таблица28.B2" office:value-type="string">
            <text:p text:style-name="P52">Да </text:p>
          </table:table-cell>
        </table:table-row>
        <table:table-row>
          <table:table-cell table:style-name="Таблица28.A2" office:value-type="string">
            <text:p text:style-name="P50">Возможность пользования сетью Интернет учащимися (да/ нет)</text:p>
          </table:table-cell>
          <table:table-cell table:style-name="Таблица28.B2" office:value-type="string">
            <text:p text:style-name="P52">Да </text:p>
          </table:table-cell>
        </table:table-row>
        <table:table-row>
          <table:table-cell table:style-name="Таблица28.A2" office:value-type="string">
            <text:p text:style-name="P50">Кол-во компьютеров, применяемых в управлении</text:p>
          </table:table-cell>
          <table:table-cell table:style-name="Таблица28.B2" office:value-type="string">
            <text:p text:style-name="P52">5</text:p>
          </table:table-cell>
        </table:table-row>
        <table:table-row>
          <table:table-cell table:style-name="Таблица28.A2" office:value-type="string">
            <text:p text:style-name="P50">Наличие АРМ (автоматизированное рабочее место) администратора</text:p>
          </table:table-cell>
          <table:table-cell table:style-name="Таблица28.B2" office:value-type="string">
            <text:p text:style-name="P52">1<text:soft-page-break/></text:p>
          </table:table-cell>
        </table:table-row>
        <table:table-row table:style-name="Таблица28.10">
          <table:table-cell table:style-name="Таблица28.A2" office:value-type="string">
            <text:p text:style-name="P50">Возможность пользования сетью Интернет педагогами (да/нет)</text:p>
          </table:table-cell>
          <table:table-cell table:style-name="Таблица28.B2" office:value-type="string">
            <text:p text:style-name="P52">Да</text:p>
          </table:table-cell>
        </table:table-row>
        <table:table-row>
          <table:table-cell table:style-name="Таблица28.A2" office:value-type="string">
            <text:p text:style-name="P50">Наличие сайта (да/ нет)</text:p>
          </table:table-cell>
          <table:table-cell table:style-name="Таблица28.B2" office:value-type="string">
            <text:p text:style-name="P52">Да </text:p>
          </table:table-cell>
        </table:table-row>
        <table:table-row>
          <table:table-cell table:style-name="Таблица28.A2" office:value-type="string">
            <text:p text:style-name="P50">Создание условий для обеспечения учащихся питанием (да/нет)</text:p>
          </table:table-cell>
          <table:table-cell table:style-name="Таблица28.B2" office:value-type="string">
            <text:p text:style-name="P52">Да </text:p>
          </table:table-cell>
        </table:table-row>
        <table:table-row>
          <table:table-cell table:style-name="Таблица28.A2" office:value-type="string">
            <text:p text:style-name="P50">Обеспеченность учащихся медицинским обслуживанием (да/ нет)</text:p>
          </table:table-cell>
          <table:table-cell table:style-name="Таблица28.B2" office:value-type="string">
            <text:p text:style-name="P52">Да </text:p>
          </table:table-cell>
        </table:table-row>
      </table:table>
      <text:p text:style-name="P4"/>
      <text:p text:style-name="P14">5.2.<text:span text:style-name="T5"> </text:span>Наличие оснащенных специализированных кабинетов 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52">показатель</text:p>
          </table:table-cell>
          <table:table-cell table:style-name="Таблица29.B1" office:value-type="string">
            <text:p text:style-name="P57">Кол-во</text:p>
          </table:table-cell>
        </table:table-row>
        <table:table-row>
          <table:table-cell table:style-name="Таблица29.A2" office:value-type="string">
            <text:p text:style-name="P50">Кабинет математики</text:p>
          </table:table-cell>
          <table:table-cell table:style-name="Таблица29.B2" office:value-type="string">
            <text:p text:style-name="P57">1</text:p>
          </table:table-cell>
        </table:table-row>
        <table:table-row>
          <table:table-cell table:style-name="Таблица29.A2" office:value-type="string">
            <text:p text:style-name="P50">Кабинет физики</text:p>
          </table:table-cell>
          <table:table-cell table:style-name="Таблица29.B2" office:value-type="string">
            <text:p text:style-name="P57">1</text:p>
          </table:table-cell>
        </table:table-row>
        <table:table-row>
          <table:table-cell table:style-name="Таблица29.A2" office:value-type="string">
            <text:p text:style-name="P50">Кабинет химии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биологии</text:p>
          </table:table-cell>
          <table:table-cell table:style-name="Таблица29.B2" office:value-type="string">
            <text:p text:style-name="P57">1</text:p>
          </table:table-cell>
        </table:table-row>
        <table:table-row>
          <table:table-cell table:style-name="Таблица29.A2" office:value-type="string">
            <text:p text:style-name="P50">Кабинет информатики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русского языка и литературы</text:p>
          </table:table-cell>
          <table:table-cell table:style-name="Таблица29.B2" office:value-type="string">
            <text:p text:style-name="P52">3</text:p>
          </table:table-cell>
        </table:table-row>
        <table:table-row>
          <table:table-cell table:style-name="Таблица29.A2" office:value-type="string">
            <text:p text:style-name="P50">Кабинет истории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географии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ОБЖ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технологии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ИЗО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музыки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английского языка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Спортивный зал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Читальный зал</text:p>
          </table:table-cell>
          <table:table-cell table:style-name="Таблица29.B2" office:value-type="string">
            <text:p text:style-name="P52">1</text:p>
          </table:table-cell>
        </table:table-row>
        <table:table-row>
          <table:table-cell table:style-name="Таблица29.A2" office:value-type="string">
            <text:p text:style-name="P50">Кабинет начальных классов </text:p>
          </table:table-cell>
          <table:table-cell table:style-name="Таблица29.B2" office:value-type="string">
            <text:p text:style-name="P52">3</text:p>
          </table:table-cell>
        </table:table-row>
      </table:table>
      <text:p text:style-name="P8">Вывод: </text:p>
      <text:p text:style-name="P7">- Материально-техническая база ОО соответствует действующим санитарным,строительным, противопожарным нормам и правилам;</text:p>
      <text:p text:style-name="P7">- Материально-техническое обеспечение образовательного процесса позволяет реализовать в ОО <text:soft-page-break/>образовательные программы, определяющие его статус;</text:p>
      <text:p text:style-name="P7">- В ОО создана материально-техническая база, позволяющая сохранять и поддерживать здоровье учащихся.</text:p>
      <text:p text:style-name="P20">В ОО имеются оснащенные предметные кабинеты для осуществления обучения. В кабинетах начальной школы имеются современные <text:s/>технические средства обучения, учебно-методические комплекты, печатная продукция для обеспечения достижения учащимися требований федерального государственного стандарта общего образования. В 2011-2015 учебном году поступило новое компьютерное оборудование в <text:s/>классы начальной школы в соответствии с ФГОС. Учителя начальных классов прошли соответствующую подготовку для работы с новым оборудованием и уже активно используют его в учебном процессе. <text:s/>В школе проводится также переоснащение кабинетов: морально устаревшие компьютеры модернизируются или заменяются на новые. Для более качественной организации учебно-воспитательного процесс в ОО необходимо подключение каждого учебного кабинета в общую локальную сеть для возможности использования ИКТ на уроках, а так же доступа в Интернет для использования его ресурсов, ведения электронного журнала и дневников. </text:p>
      <text:p text:style-name="P2"/>
      <text:p text:style-name="P2">ОБЩИЕ ВЫВОДЫ</text:p>
      <text:p text:style-name="P7">Качество образования как основной результат учебно-педагогической деятельности отражает реализацию четырех взаимосвязанных функций единого образовательного процесса: образования, воспитания, развития и укрепления здоровья. <text:s/>Учебно – воспитательная работа школы направлена на выполнение задачи школы – повышение качества знаний обучающихся при сохранении их здоровья и обеспечении комфортности обучения.</text:p>
      <text:p text:style-name="P7"><text:s/>Критериями успешности учебно – воспитательного процесса являются конечные результаты образовательной деятельности, которые выразились в:</text:p>
      <text:p text:style-name="P31"><text:span text:style-name="T7">-</text:span><text:span text:style-name="T14"> <text:s/>уровне успеваемости и качестве обученности обучающихся всех ступеней;</text:span></text:p>
      <text:p text:style-name="P31"><text:span text:style-name="T7">-</text:span><text:span text:style-name="T14"> <text:s/>результатах переводных экзаменов и итоговой аттестации <text:s/>(ГИА),</text:span></text:p>
      <text:p text:style-name="P31"><text:span text:style-name="T7">-</text:span><text:span text:style-name="T14"> <text:s/>результатах предметных олимпиад разных уровней,</text:span></text:p>
      <text:p text:style-name="P31"><text:span text:style-name="T7">-</text:span><text:span text:style-name="T14"> <text:s/>профессиональном определении выпускников основной общей <text:s/>школы.</text:span></text:p>
      <text:p text:style-name="P9">Уставом образовательного учреждения и другими локальными актами определены права и обязанности, учебная нагрузка, режим занятий обучающихся. </text:p>
      <text:p text:style-name="P20"><text:span text:style-name="T9">Обучающиеся получают образование в соответствии с государственными образовательными стандартами. <text:s/>Детей и подростков, <text:s/>находящихся по состоянию здоровья на домашнем обучении — нет. <text:s/></text:span><text:span text:style-name="T14">Ежегодно к началу учебного года <text:s/>учреждением <text:s/>осуществляется сбор данных о детях в возрасте от 6 лет 6 месяцев до 16 лет с целью обеспечения <text:s/>охвата всех детей,подлежащих обучению по возрасту в соответствии с федеральным законом <text:s/>«Об образовании в Российской Федерации» <text:s/>( ФЗ №273) .</text:span></text:p>
      <text:p text:style-name="P21">Все обучающиеся пользуются библиотечно - информационными ресурсами школьной библиотеки. Обучающимся школы предоставляется право <text:s/>принимать участие в управлении образовательным учреждением, входят в состав школьного Совета старшеклассников.</text:p>
      <text:p text:style-name="P21">Образовательное учреждение создает условия, гарантирующие охрану и укрепление здоровья обучающихся. Обеспечено медицинское обслуживание обучающихся. В школе имеется <text:s/>медицинский кабинет. Дети проходят плановое медицинское обследование, получают неотложную медицинскую <text:s/>помощь на базе Серебрянской сельской амбулатории.</text:p>
      <text:p text:style-name="P21">Для питания обучающихся функционирует столовый зал на 80 посадочных мест, где созданы благоприятные условия для приема горячей, вкусной и полезной пищи. Расписание занятий в образовательном учреждении предусматривает 20-ти минутные перерывы для питания обучающихся. Ведется большая профилактическая работа по сохранению здоровья, по пропаганде здорового образа жизни и формированию навыков к здоровью. </text:p>
      <text:p text:style-name="P7">Для реализации образовательной программы учреждение <text:s/>в 2015- 2016 учебном году имеет необходимое кадровое, методическое и материально-техническое обеспечение. Учебный план <text:soft-page-break/>подтверждает статус школы и даёт возможность расширить и углубить содержание образования, отвечает запросам социума микрорайона школы, предполагает удовлетворение потребностей учащихся и их родителей, способствует повышению качества образовательной подготовки, создаёт необходимые условия для самоопределения, <text:s/>развития творческих способностей учащихся, позволяет каждому ученику реализовать свои способности, интересы и подготовить себя к дальнейшему обучению в <text:s/>других учебных заведениях.</text:p>
      <text:p text:style-name="P10">На основании результатов самообследования можно сделать вывод о том, что содержание и качество подготовки обучающихся и выпускников по заявленным для государственной аккредитации образовательным программам полностью соответствует федеральным государственным образовательным стандартам (ФГОС) и федеральным государственным требованиям. В 2015-2016 учебном году обучение в 10 и 11 классах не организовано.</text:p>
      <text:p text:style-name="P10">Муниципальное общеобразовательное учреждение «Серебрянская средняя <text:s/>общеобразовательная школа» <text:s/>соответствует типу учреждения «бюджетное», виду «средняя общеобразовательная школа». 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office:value-type="string">
            <text:p text:style-name="P44">Директор: <text:s text:c="58"/></text:p>
          </table:table-cell>
          <table:table-cell table:style-name="Таблица33.B1" office:value-type="string">
            <text:p text:style-name="P44"><text:s text:c="66"/></text:p>
          </table:table-cell>
          <table:table-cell table:style-name="Таблица33.A1" office:value-type="string">
            <text:p text:style-name="P44"/>
          </table:table-cell>
          <table:table-cell table:style-name="Таблица33.B1" office:value-type="string">
            <text:p text:style-name="P44">Е.А. Фролова </text:p>
          </table:table-cell>
        </table:table-row>
        <table:table-row>
          <table:table-cell table:style-name="Таблица33.A1" table:number-columns-spanned="3" office:value-type="string">
            <text:p text:style-name="P69">подпись</text:p>
          </table:table-cell>
          <table:covered-table-cell/>
          <table:covered-table-cell/>
          <table:table-cell table:style-name="Таблица33.A1" office:value-type="string">
            <text:p text:style-name="P70">Ф.И.О</text:p>
          </table:table-cell>
        </table:table-row>
        <table:table-row>
          <table:table-cell table:style-name="Таблица33.A1" table:number-columns-spanned="3" office:value-type="string">
            <text:p text:style-name="P65"/>
            <text:p text:style-name="P65">Отчет о самообследовании общеобразовательного учреждения размещен на сайте <text:s/>ОО </text:p>
            <text:p text:style-name="P65"><text:span text:style-name="T4">www</text:span>.<text:span text:style-name="T4">sh-sereb.ucoz.ru</text:span></text:p>
          </table:table-cell>
          <table:covered-table-cell/>
          <table:covered-table-cell/>
          <table:table-cell table:style-name="Таблица33.A1" office:value-type="string">
            <text:p text:style-name="P4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Wingdings" svg:font-family="Wingdings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1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style:font-name="Calibri" style:font-name-asian="Calibri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2:36:38</meta:creation-date>
    <dc:date>2016-11-01T13:26:54</dc:date>
    <meta:editing-duration>PT7H25M17S</meta:editing-duration>
    <meta:editing-cycles>120</meta:editing-cycles>
    <meta:generator>LibreOffice/3.5$Linux_x86 LibreOffice_project/350m1$Build-2</meta:generator>
    <meta:print-date>2016-11-01T13:24:20</meta:print-date>
    <meta:document-statistic meta:table-count="30" meta:image-count="0" meta:object-count="0" meta:page-count="21" meta:paragraph-count="903" meta:word-count="4687" meta:character-count="36539" meta:non-whitespace-character-count="32135"/>
  </office:meta>
</office:document-meta>
</file>