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4D0000006B5BF6DDCEF.jpg" manifest:media-type="image/jpeg"/>
  <manifest:file-entry manifest:full-path="Pictures/10000000000004D0000006B58466445C.jpg" manifest:media-type="image/jpeg"/>
  <manifest:file-entry manifest:full-path="Pictures/10000000000004D0000006B519F3F2DC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18.999cm" svg:height="26.478cm" svg:x="1cm" svg:y="1.61cm">
          <draw:image xlink:href="Pictures/10000000000004D0000006B58466445C.jpg" xlink:type="simple" xlink:show="embed" xlink:actuate="onLoad">
            <text:p/>
          </draw:image>
        </draw:frame>
      </draw:page>
      <draw:page draw:name="page2" draw:style-name="dp1" draw:master-page-name="Обычный">
        <draw:frame draw:style-name="gr1" draw:text-style-name="P1" draw:layer="layout" svg:width="18.999cm" svg:height="26.478cm" svg:x="1.202cm" svg:y="1.807cm">
          <draw:image xlink:href="Pictures/10000000000004D0000006B519F3F2DC.jpg" xlink:type="simple" xlink:show="embed" xlink:actuate="onLoad">
            <text:p/>
          </draw:image>
        </draw:frame>
      </draw:page>
      <draw:page draw:name="page3" draw:style-name="dp1" draw:master-page-name="Обычный">
        <draw:frame draw:style-name="gr1" draw:text-style-name="P1" draw:layer="layout" svg:width="18.999cm" svg:height="26.478cm" svg:x="1.202cm" svg:y="1.807cm">
          <draw:image xlink:href="Pictures/10000000000004D0000006B5BF6DDCE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6-04-01T12:38:56</dc:date>
    <meta:document-statistic meta:object-count="3"/>
    <meta:generator>LibreOffice/3.5$Linux_x86 LibreOffice_project/350m1$Build-2</meta:generator>
  </office:meta>
</office:document-meta>
</file>