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Text_20_body">
      <style:paragraph-properties fo:line-height="115%" fo:text-align="justify" style:justify-single-word="false"/>
      <style:text-properties style:text-underline-style="none"/>
    </style:style>
    <style:style style:name="P3" style:family="paragraph" style:parent-style-name="Text_20_body">
      <style:paragraph-properties fo:line-height="115%" fo:text-align="center" style:justify-single-word="false"/>
      <style:text-properties fo:font-size="22pt" style:text-underline-style="none" style:font-size-asian="22pt" style:font-size-complex="22pt"/>
    </style:style>
    <style:style style:name="P4" style:family="paragraph" style:parent-style-name="Text_20_body">
      <style:paragraph-properties fo:line-height="115%" fo:text-align="center" style:justify-single-word="fals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5" style:family="paragraph" style:parent-style-name="Text_20_body">
      <style:paragraph-properties fo:line-height="115%"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ff0000" fo:font-weight="bold"/>
    </style:style>
    <style:style style:name="T2" style:family="text">
      <style:text-properties fo:color="#ff0000" fo:font-size="14pt" fo:font-weight="bold"/>
    </style:style>
    <style:style style:name="T3" style:family="text">
      <style:text-properties fo:color="#ff0000" fo:font-size="20pt" fo:font-weight="bold" style:font-size-asian="20pt" style:font-size-complex="20pt"/>
    </style:style>
    <style:style style:name="T4" style:family="text">
      <style:text-properties fo:font-size="14pt"/>
    </style:style>
    <style:style style:name="T5" style:family="text">
      <style:text-properties fo:font-size="14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РЕБЯТА!</text:p>
      <text:p text:style-name="P5">Будьте внимательны и бдительны, </text:p>
      <text:p text:style-name="P5">помните, что железная дорога - не место для игр. </text:p>
      <text:p text:style-name="P1"><text:span text:style-name="T3">Запомните:</text:span><text:span text:style-name="T4"><text:line-break/> - Переходить через пути нужно только по мосту или специальным настилам.<text:line-break/> - Не подлезайте под вагоны! Не перелезайте через автосцепки!<text:line-break/> - Не заскакивайте в вагон отходящего поезда.<text:line-break/> - Не выходите из вагона до полной остановки поезда.<text:line-break/> - Не играйте на платформах и путях!<text:line-break/> - Не высовывайтесь из окон на ходу.<text:line-break/> - Выходите из вагона только со стороны посадочной платформы.<text:line-break/> - Не ходите на путях.<text:line-break/> - На вокзале дети могут находиться только под наблюдением взрослых, маленьких детей нужно держать за руку.<text:line-break/> - Не переходите пути перед близко идущим поездом, если расстояние до него менее 400 метров. Поезд не может остановиться сразу!<text:line-break/> - Не подходите к рельсам ближе, чем на 5 метров.<text:line-break/> - Не переходите пути, не убедившись в отсутствии поезда противоположного направления.</text:span></text:p>
      <text:p text:style-name="P1"><text:span text:style-name="T5">- Не катайтесь по платформе на велосипеде, скейтборде и роликах </text:span></text:p>
      <text:p text:style-name="P2"><text:span text:style-name="T4">- Приближаясь к железной дороге, снимите наушники - в них можно не услышать сигналов поезда!</text:span></text:p>
      <text:p text:style-name="P2"><text:span text:style-name="T4">- <text:s/>не переходите железнодорожные пути в местах стрелочных переводов. Поскользнувшись, можно застрять в тисках стрелки, которая перемещается непосредственно перед идущим поездом.</text:span></text:p>
      <text:p text:style-name="P2"><text:span text:style-name="T4">- Опасайтесь края платформы, не стойте на линии, обозначающей опасность! Оступившись, вы можете упасть на рельсы, под приближающийся поезд.</text:span></text:p>
      <text:p text:style-name="P3">Берегите <text:s/>себя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1:10:29</meta:creation-date>
    <meta:print-date>2016-09-15T11:16:22</meta:print-date>
    <dc:date>2016-09-15T12:01:30</dc:date>
    <meta:editing-duration>PT35M51S</meta:editing-duration>
    <meta:editing-cycles>1</meta:editing-cycles>
    <meta:document-statistic meta:table-count="0" meta:image-count="0" meta:object-count="0" meta:page-count="1" meta:paragraph-count="9" meta:word-count="203" meta:character-count="1351" meta:non-whitespace-character-count="1140"/>
    <meta:generator>LibreOffice/3.5$Linux_x86 LibreOffice_project/350m1$Build-2</meta:generator>
  </office:meta>
</office:document-meta>
</file>